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Textbody" style:family="paragraph">
      <style:paragraph-properties fo:text-align="center"/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language="ru" fo:country="RU"/>
    </style:style>
    <style:style style:name="T14" style:parent-style-name="StrongEmphasis" style:family="text">
      <style:text-properties fo:language="ru" fo:country="RU"/>
    </style:style>
    <style:style style:name="T15" style:parent-style-name="StrongEmphasis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StrongEmphasis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StrongEmphasis" style:family="text">
      <style:text-properties fo:language="ru" fo:country="RU"/>
    </style:style>
    <style:style style:name="P20" style:parent-style-name="Textbody" style:family="paragraph">
      <style:text-properties fo:font-size="14pt" style:font-size-asian="14pt" fo:language="ru" fo:country="RU"/>
    </style:style>
    <style:style style:name="P21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сновнойтекст1" style:family="paragraph">
      <style:paragraph-properties fo:text-align="justify" fo:text-indent="0.5in">
        <style:tab-stops>
          <style:tab-stop style:type="left" style:position="0.7263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Textbody" style:family="paragraph">
      <style:text-properties fo:language="ru" fo:country="RU"/>
    </style:style>
    <style:style style:name="P52" style:parent-style-name="Textbody" style:family="paragraph">
      <style:text-properties fo:language="ru" fo:country="RU"/>
    </style:style>
    <style:style style:name="P53" style:parent-style-name="Textbody" style:family="paragraph">
      <style:text-properties fo:language="ru" fo:country="RU"/>
    </style:style>
    <style:style style:name="P54" style:parent-style-name="Textbody" style:family="paragraph">
      <style:text-properties fo:language="ru" fo:country="RU"/>
    </style:style>
    <style:style style:name="P55" style:parent-style-name="Textbody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Textbody" style:family="paragraph">
      <style:paragraph-properties fo:text-align="end"/>
      <style:text-properties fo:language="ru" fo:country="RU"/>
    </style:style>
    <style:style style:name="P60" style:parent-style-name="Textbody" style:family="paragraph">
      <style:paragraph-properties fo:text-align="end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Textbody" style:family="paragraph">
      <style:paragraph-properties fo:text-align="center"/>
    </style:style>
    <style:style style:name="T65" style:parent-style-name="StrongEmphasis" style:family="text">
      <style:text-properties fo:language="ru" fo:country="RU"/>
    </style:style>
    <style:style style:name="P66" style:parent-style-name="Textbody" style:family="paragraph">
      <style:paragraph-properties fo:text-align="center"/>
    </style:style>
    <style:style style:name="T67" style:parent-style-name="StrongEmphasis" style:family="text">
      <style:text-properties fo:language="ru" fo:country="RU"/>
    </style:style>
    <style:style style:name="P6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7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73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7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78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7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80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8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84" style:parent-style-name="Обычный" style:family="paragraph">
      <style:paragraph-properties fo:text-align="justify" style:vertical-align="auto" fo:text-indent="0.5555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88" style:parent-style-name="Обычный" style:family="paragraph">
      <style:paragraph-properties fo:text-align="justify" style:vertical-align="auto">
        <style:tab-stops>
          <style:tab-stop style:type="left" style:position="0.9152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 fo:hyphenate="true"/>
    </style:style>
    <style:style style:name="P89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9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03" style:parent-style-name="Обычный" style:family="paragraph">
      <style:paragraph-properties fo:text-align="justify" style:vertical-align="auto">
        <style:tab-stops>
          <style:tab-stop style:type="left" style:position="0.9152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 fo:hyphenate="true"/>
    </style:style>
    <style:style style:name="P10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language="ru" fo:country="RU" style:language-asian="ru" style:country-asian="RU" style:language-complex="ru" style:country-complex="RU"/>
    </style:style>
    <style:style style:name="P10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0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08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0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10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1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language="ru" fo:country="RU" style:language-asian="ru" style:country-asian="RU" style:language-complex="ru" style:country-complex="RU"/>
    </style:style>
    <style:style style:name="P116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20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21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2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23" style:parent-style-name="Обычный" style:family="paragraph">
      <style:paragraph-properties fo:text-align="justify" style:vertical-align="auto"/>
      <style:text-properties fo:hyphenate="true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Обычный" style:family="paragraph">
      <style:paragraph-properties fo:text-align="justify" style:vertical-align="auto"/>
      <style:text-properties fo:language="ru" fo:country="RU" fo:hyphenate="true"/>
    </style:style>
    <style:style style:name="P126" style:parent-style-name="Обычный" style:family="paragraph">
      <style:paragraph-properties fo:text-align="center" style:vertical-align="auto">
        <style:tab-stops>
          <style:tab-stop style:type="left" style:position="0.26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 fo:hyphenate="true"/>
    </style:style>
    <style:style style:name="P127" style:parent-style-name="Обычный" style:family="paragraph">
      <style:paragraph-properties style:vertical-align="auto">
        <style:tab-stops>
          <style:tab-stop style:type="left" style:position="0.9055in"/>
          <style:tab-stop style:type="left" style:leader-style="solid" style:leader-text="_" style:position="6.3951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29" style:parent-style-name="Абзацсписка" style:family="paragraph">
      <style:paragraph-properties fo:text-align="justify" style:vertical-align="auto">
        <style:tab-stops>
          <style:tab-stop style:type="left" style:position="2.159in"/>
          <style:tab-stop style:type="left" style:position="2.8868in"/>
          <style:tab-stop style:type="left" style:position="4.2034in"/>
          <style:tab-stop style:type="left" style:position="5.6298in"/>
          <style:tab-stop style:type="left" style:position="7.6451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31" style:parent-style-name="Абзацсписка" style:family="paragraph">
      <style:paragraph-properties fo:text-align="justify" style:vertical-align="auto">
        <style:tab-stops>
          <style:tab-stop style:type="left" style:position="2.57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32" style:parent-style-name="Абзацсписка" style:family="paragraph">
      <style:paragraph-properties fo:text-align="justify" style:vertical-align="auto" fo:margin-left="0.25in">
        <style:tab-stops>
          <style:tab-stop style:type="left" style:position="1.07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33" style:parent-style-name="Обычный" style:family="paragraph">
      <style:paragraph-properties style:vertical-align="auto" fo:text-indent="0.5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35" style:parent-style-name="Обычный" style:family="paragraph">
      <style:paragraph-properties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3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3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3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4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43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44" style:parent-style-name="Обычный" style:family="paragraph">
      <style:paragraph-properties fo:text-align="justify" style:vertical-align="auto">
        <style:tab-stops>
          <style:tab-stop style:type="left" style:position="-0.8576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46" style:parent-style-name="Обычный" style:family="paragraph">
      <style:paragraph-properties fo:text-align="justify" style:vertical-align="auto">
        <style:tab-stops>
          <style:tab-stop style:type="left" style:position="-0.8576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50" style:parent-style-name="Обычный" style:family="paragraph">
      <style:paragraph-properties fo:text-align="justify" style:vertical-align="auto">
        <style:tab-stops>
          <style:tab-stop style:type="left" style:position="-0.4201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51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5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56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6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66" style:parent-style-name="Обычный" style:family="paragraph">
      <style:paragraph-properties fo:text-align="justify" style:vertical-align="auto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70" style:parent-style-name="Обычный" style:family="paragraph">
      <style:paragraph-properties fo:text-align="justify" style:vertical-align="auto">
        <style:tab-stops>
          <style:tab-stop style:type="left" style:position="-0.8409in"/>
          <style:tab-stop style:type="left" style:leader-style="solid" style:leader-text="_" style:position="4.6631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74" style:parent-style-name="Обычный" style:family="paragraph">
      <style:paragraph-properties fo:text-align="justify" style:vertical-align="auto" fo:margin-left="0.25in">
        <style:tab-stops>
          <style:tab-stop style:type="left" style:position="0.659in"/>
          <style:tab-stop style:type="left" style:leader-style="solid" style:leader-text="_" style:position="6.1631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75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7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7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78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7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80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82" style:parent-style-name="Обычный" style:family="paragraph">
      <style:paragraph-properties fo:text-align="justify" style:vertical-align="auto">
        <style:tab-stops>
          <style:tab-stop style:type="left" style:position="-0.4201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8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8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88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8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90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9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19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98" style:parent-style-name="Обычный" style:family="paragraph">
      <style:paragraph-properties fo:text-align="justify" style:vertical-align="auto">
        <style:tab-stops>
          <style:tab-stop style:type="left" style:position="-0.4201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199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01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0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0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05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06" style:parent-style-name="Абзацсписка" style:family="paragraph">
      <style:paragraph-properties style:vertical-align="auto">
        <style:tab-stops>
          <style:tab-stop style:type="left" style:position="-0.2729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/>
    </style:style>
    <style:style style:name="P209" style:parent-style-name="Абзацсписка" style:family="paragraph">
      <style:paragraph-properties fo:text-align="justify" style:vertical-align="auto">
        <style:tab-stops>
          <style:tab-stop style:type="left" style:position="2.001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10" style:parent-style-name="Обычный" style:family="paragraph">
      <style:paragraph-properties fo:text-align="justify" style:vertical-align="auto" fo:text-indent="0.5in">
        <style:tab-stops>
          <style:tab-stop style:type="left" style:position="1.4069in"/>
          <style:tab-stop style:type="left" style:position="1.993in"/>
          <style:tab-stop style:type="left" style:position="3.8736in"/>
          <style:tab-stop style:type="left" style:position="5.4333in"/>
          <style:tab-stop style:type="left" style:position="6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1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19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25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2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30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3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33" style:parent-style-name="Абзацсписка" style:family="paragraph">
      <style:paragraph-properties fo:text-align="justify" style:vertical-align="auto">
        <style:tab-stops>
          <style:tab-stop style:type="left" style:position="2.044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23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38" style:parent-style-name="Абзацсписка" style:family="paragraph">
      <style:paragraph-properties fo:text-align="justify" style:vertical-align="auto">
        <style:tab-stops>
          <style:tab-stop style:type="left" style:position="2.0375in"/>
        </style:tab-stops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42" style:parent-style-name="Обычный" style:family="paragraph">
      <style:paragraph-properties fo:text-align="justify" style:vertical-align="auto">
        <style:tab-stops>
          <style:tab-stop style:type="left" style:position="-0.9555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246" style:parent-style-name="Textbody" style:family="paragraph">
      <style:paragraph-properties fo:margin-left="0.5in">
        <style:tab-stops/>
      </style:paragraph-properties>
      <style:text-properties style:font-name-asian="Times New Roman" style:font-name-complex="Times New Roman" fo:font-weight="bold" style:font-weight-asian="bold" fo:language="ru" fo:country="RU"/>
    </style:style>
    <style:style style:name="P247" style:parent-style-name="Textbody" style:family="paragraph">
      <style:paragraph-properties fo:margin-left="0.5in">
        <style:tab-stops/>
      </style:paragraph-properties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/>
    </style:style>
    <style:style style:name="T2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/>
    </style:style>
    <style:style style:name="P254" style:parent-style-name="Textbody" style:family="paragraph">
      <style:text-properties style:font-name-asian="Times New Roman" style:font-name-complex="Times New Roman"/>
    </style:style>
    <style:style style:name="P255" style:parent-style-name="Textbody" style:family="paragraph">
      <style:text-properties style:font-name-asian="Times New Roman" style:font-name-complex="Times New Roman"/>
    </style:style>
    <style:style style:name="P256" style:parent-style-name="Textbody" style:family="paragraph">
      <style:text-properties style:font-name-asian="Times New Roman" style:font-name-complex="Times New Roman"/>
    </style:style>
    <style:style style:name="P257" style:parent-style-name="Textbody" style:family="paragraph">
      <style:text-properties style:font-name-asian="Times New Roman" style:font-name-complex="Times New Roman"/>
    </style:style>
    <style:style style:name="P258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59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0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1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2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3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4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5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6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7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8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69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0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1" style:parent-style-name="Обычный" style:family="paragraph">
      <style:paragraph-properties fo:keep-with-next="always" fo:keep-together="always" style:vertical-align="auto">
        <style:tab-stops>
          <style:tab-stop style:type="left" style:position="5.61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2" style:parent-style-name="Обычный" style:family="paragraph">
      <style:paragraph-properties fo:keep-with-next="always" fo:keep-together="always" style:vertical-align="auto">
        <style:tab-stops>
          <style:tab-stop style:type="left" style:position="5.61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3" style:parent-style-name="Обычный" style:family="paragraph">
      <style:paragraph-properties fo:keep-with-next="always" fo:keep-together="always" style:vertical-align="auto">
        <style:tab-stops>
          <style:tab-stop style:type="left" style:position="5.61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4" style:parent-style-name="Обычный" style:family="paragraph">
      <style:paragraph-properties fo:keep-with-next="always" fo:keep-together="always" style:vertical-align="auto">
        <style:tab-stops>
          <style:tab-stop style:type="left" style:position="5.61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5" style:parent-style-name="Обычный" style:family="paragraph">
      <style:paragraph-properties fo:keep-with-next="always" fo:keep-together="always" style:vertical-align="auto">
        <style:tab-stops>
          <style:tab-stop style:type="left" style:position="5.614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6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7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8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79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0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1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2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3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4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6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7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8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89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0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1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2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3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4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6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7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8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299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0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1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2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3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4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6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7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8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09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10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11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12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13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31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1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ru" style:country-complex="RU" fo:hyphenate="true"/>
    </style:style>
    <style:style style:name="P316" style:parent-style-name="Обычный" style:family="paragraph">
      <style:paragraph-properties style:vertical-align="auto">
        <style:tab-stops>
          <style:tab-stop style:type="left" style:position="0.2319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ru" style:country-complex="RU" fo:hyphenate="true"/>
    </style:style>
    <style:style style:name="P317" style:parent-style-name="Абзацсписка" style:family="paragraph">
      <style:paragraph-properties style:vertical-align="auto" fo:margin-left="0.75in">
        <style:tab-stops>
          <style:tab-stop style:type="left" style:position="-0.518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ru" style:country-complex="RU" fo:hyphenate="true"/>
    </style:style>
    <style:style style:name="P31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20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26" style:parent-style-name="Абзацсписка" style:family="paragraph">
      <style:paragraph-properties style:vertical-align="auto">
        <style:tab-stops>
          <style:tab-stop style:type="left" style:position="-5.2013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ru" style:country-complex="RU" fo:hyphenate="true"/>
    </style:style>
    <style:style style:name="P32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ru" style:country-complex="RU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31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3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33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34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35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39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4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4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4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ru" style:country-complex="RU"/>
    </style:style>
    <style:style style:name="P351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52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53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55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5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5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6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65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66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68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6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70" style:parent-style-name="Обычный" style:family="paragraph">
      <style:paragraph-properties fo:text-align="center" style:vertical-align="auto">
        <style:tab-stops>
          <style:tab-stop style:type="left" style:position="-4.124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7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ru" style:country-complex="RU"/>
    </style:style>
    <style:style style:name="P37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7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7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79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0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383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4" style:parent-style-name="Обычный" style:family="paragraph">
      <style:paragraph-properties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5" style:parent-style-name="Обычный" style:family="paragraph">
      <style:paragraph-properties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6" style:parent-style-name="Обычный" style:family="paragraph">
      <style:paragraph-properties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7" style:parent-style-name="Обычный" style:family="paragraph">
      <style:paragraph-properties fo:text-align="end" style:vertical-align="auto" fo:text-indent="0.5833in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88" style:parent-style-name="Обычный" style:family="paragraph">
      <style:paragraph-properties fo:text-align="end" style:vertical-align="auto" fo:text-indent="0.5833in"/>
      <style:text-properties fo:hyphenate="true"/>
    </style:style>
    <style:style style:name="P389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2.136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90" style:parent-style-name="Обычный" style:family="paragraph">
      <style:paragraph-properties fo:text-align="end" style:vertical-align="auto">
        <style:tab-stops>
          <style:tab-stop style:type="left" style:leader-style="solid" style:leader-text="_" style:position="2.136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391" style:parent-style-name="Обычный" style:family="paragraph">
      <style:paragraph-properties fo:text-align="end"/>
      <style:text-properties fo:language="ru" fo:country="RU"/>
    </style:style>
    <style:style style:name="P392" style:parent-style-name="Обычный" style:family="paragraph">
      <style:text-properties fo:language="ru" fo:country="RU"/>
    </style:style>
    <style:style style:name="P393" style:parent-style-name="Обычный" style:family="paragraph">
      <style:text-properties fo:language="ru" fo:country="RU"/>
    </style:style>
    <style:style style:name="P394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95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96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97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98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99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0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1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2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3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4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5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6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7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8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09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0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1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2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3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4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5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6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7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8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9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0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1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2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3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4" style:parent-style-name="Обычный" style:family="paragraph">
      <style:paragraph-properties fo:text-align="end"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27" style:parent-style-name="Обычный" style:family="paragraph">
      <style:paragraph-properties fo:text-align="end"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28" style:parent-style-name="Обычный" style:family="paragraph">
      <style:paragraph-properties style:vertical-align="auto">
        <style:tab-stops>
          <style:tab-stop style:type="left" style:position="5.4895in"/>
          <style:tab-stop style:type="right" style:position="6.5173in"/>
        </style:tab-stops>
      </style:paragraph-properties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43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1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3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4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5" style:parent-style-name="Обычный" style:family="paragraph">
      <style:paragraph-properties style:vertical-align="auto">
        <style:tab-stops>
          <style:tab-stop style:type="left" style:position="5.6784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43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 fo:hyphenate="true"/>
    </style:style>
    <style:style style:name="P43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ru" style:country-complex="RU" fo:hyphenate="true"/>
    </style:style>
    <style:style style:name="P438" style:parent-style-name="Обычный" style:family="paragraph">
      <style:paragraph-properties fo:text-align="center" style:vertical-align="auto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olumn442" style:family="table-column">
      <style:table-column-properties style:column-width="0.4006in" style:use-optimal-column-width="false"/>
    </style:style>
    <style:style style:name="TableColumn443" style:family="table-column">
      <style:table-column-properties style:column-width="1.0222in" style:use-optimal-column-width="false"/>
    </style:style>
    <style:style style:name="TableColumn444" style:family="table-column">
      <style:table-column-properties style:column-width="3.2402in" style:use-optimal-column-width="false"/>
    </style:style>
    <style:style style:name="TableColumn445" style:family="table-column">
      <style:table-column-properties style:column-width="0.9736in" style:use-optimal-column-width="false"/>
    </style:style>
    <style:style style:name="TableColumn446" style:family="table-column">
      <style:table-column-properties style:column-width="0.8631in" style:use-optimal-column-width="false"/>
    </style:style>
    <style:style style:name="Table441" style:family="table">
      <style:table-properties style:width="6.5in" fo:margin-left="0in" table:align="left"/>
    </style:style>
    <style:style style:name="TableRow447" style:family="table-row">
      <style:table-row-properties style:row-height="0.4569in" style:use-optimal-row-height="false"/>
    </style:style>
    <style:style style:name="TableCell448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450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452" style:parent-style-name="Обычный" style:family="paragraph">
      <style:paragraph-properties fo:text-align="center" style:vertical-align="auto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ableCell454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458" style:parent-style-name="Обычный" style:family="paragraph">
      <style:paragraph-properties fo:text-align="center" style:vertical-align="auto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ableCell4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style:vertical-align="auto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ableRow463" style:family="table-row">
      <style:table-row-properties style:row-height="0.2298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6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6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6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6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6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7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7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474" style:family="table-row">
      <style:table-row-properties style:row-height="0.2333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7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7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7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7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8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8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8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8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485" style:family="table-row">
      <style:table-row-properties style:row-height="0.2298in" style:use-optimal-row-height="false"/>
    </style:style>
    <style:style style:name="TableCell48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8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8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8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9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9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9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9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9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496" style:family="table-row">
      <style:table-row-properties style:row-height="0.2298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9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9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0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0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0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0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0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507" style:family="table-row">
      <style:table-row-properties style:row-height="0.236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8" style:parent-style-name="Обычный" style:family="paragraph">
      <style:paragraph-properties style:vertical-align="auto">
        <style:tab-stops>
          <style:tab-stop style:type="left" style:leader-style="solid" style:leader-text="_" style:position="1.7298in"/>
        </style:tab-stops>
      </style:paragraph-properties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21" style:parent-style-name="Обычный" style:family="paragraph">
      <style:paragraph-properties style:vertical-align="auto"/>
      <style:text-properties fo:hyphenate="true"/>
    </style:style>
    <style:style style:name="T522" style:parent-style-name="Основнойшрифтабзаца" style:family="text"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/>
    </style:style>
    <style:style style:name="P523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24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25" style:parent-style-name="Обычный" style:family="paragraph">
      <style:paragraph-properties style:vertical-align="auto" fo:text-indent="0.5833in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7" style:parent-style-name="Основнойтекст2" style:family="paragraph">
      <style:paragraph-properties fo:border="0.0069in solid #000000" fo:padding="0in" style:shadow="none"/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529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0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1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2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3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4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6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7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8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39" style:parent-style-name="Обычный" style:family="paragraph">
      <style:text-properties fo:language="ru" fo:country="RU"/>
    </style:style>
    <style:style style:name="P540" style:parent-style-name="Обычный" style:family="paragraph">
      <style:text-properties fo:language="ru" fo:country="RU"/>
    </style:style>
    <style:style style:name="P541" style:parent-style-name="Обычный" style:family="paragraph">
      <style:text-properties fo:language="ru" fo:country="RU"/>
    </style:style>
    <style:style style:name="P542" style:parent-style-name="Обычный" style:family="paragraph">
      <style:text-properties fo:language="ru" fo:country="RU"/>
    </style:style>
    <style:style style:name="P543" style:parent-style-name="Обычный" style:family="paragraph">
      <style:text-properties fo:language="ru" fo:country="RU"/>
    </style:style>
    <style:style style:name="P544" style:parent-style-name="Обычный" style:family="paragraph">
      <style:paragraph-properties fo:text-align="end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47" style:parent-style-name="Обычный" style:family="paragraph">
      <style:paragraph-properties fo:text-align="end" style:vertical-align="auto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49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1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3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4" style:parent-style-name="Обычный" style:family="paragraph">
      <style:paragraph-properties style:vertical-align="auto">
        <style:tab-stops>
          <style:tab-stop style:type="left" style:position="5.6784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5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56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57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58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59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67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60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67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561" style:parent-style-name="Обычный" style:family="paragraph">
      <style:paragraph-properties style:vertical-align="auto">
        <style:tab-stops>
          <style:tab-stop style:type="left" style:leader-style="solid" style:leader-text="_" style:position="1.67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olumn563" style:family="table-column">
      <style:table-column-properties style:column-width="0.5631in" style:use-optimal-column-width="false"/>
    </style:style>
    <style:style style:name="TableColumn564" style:family="table-column">
      <style:table-column-properties style:column-width="2.6465in" style:use-optimal-column-width="false"/>
    </style:style>
    <style:style style:name="TableColumn565" style:family="table-column">
      <style:table-column-properties style:column-width="1.6465in" style:use-optimal-column-width="false"/>
    </style:style>
    <style:style style:name="TableColumn566" style:family="table-column">
      <style:table-column-properties style:column-width="1.643in" style:use-optimal-column-width="false"/>
    </style:style>
    <style:style style:name="Table562" style:family="table">
      <style:table-properties style:width="6.4993in" fo:margin-left="0in" table:align="center"/>
    </style:style>
    <style:style style:name="TableRow567" style:family="table-row">
      <style:table-row-properties style:row-height="0.4569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570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572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Row576" style:family="table-row">
      <style:table-row-properties style:row-height="0.2298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7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7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8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8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8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585" style:family="table-row">
      <style:table-row-properties style:row-height="0.2298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8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8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8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9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9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594" style:family="table-row">
      <style:table-row-properties style:row-height="0.2333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9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9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59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0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0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03" style:family="table-row">
      <style:table-row-properties style:row-height="0.2368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P61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P613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14" style:parent-style-name="Обычный" style:family="paragraph">
      <style:paragraph-properties style:vertical-align="auto" fo:text-indent="0.5833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16" style:parent-style-name="Основнойтекст2" style:family="paragraph">
      <style:paragraph-properties fo:border="0.0069in solid #000000" fo:padding="0in" style:shadow="none"/>
      <style:text-properties fo:font-size="11pt" style:font-size-asian="11pt" style:font-size-complex="11pt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618" style:parent-style-name="Обычный" style:master-page-name="MP1" style:family="paragraph">
      <style:paragraph-properties fo:break-before="page" fo:text-align="end" style:vertical-align="auto"/>
      <style:text-properties fo:hyphenate="true"/>
    </style:style>
    <style:style style:name="T619" style:parent-style-name="Основнойшрифтабзаца" style:family="text">
      <style:text-properties fo:language="ru" fo:country="RU"/>
    </style:style>
    <style:style style:name="T6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S2" style:family="section">
      <style:section-properties fo:margin-left="0in" fo:margin-right="0in" style:writing-mode="lr-tb"/>
    </style:style>
    <style:style style:name="P621" style:parent-style-name="Обычный" style:family="paragraph">
      <style:paragraph-properties fo:keep-with-next="always" fo:keep-together="always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22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23" style:parent-style-name="Обычный" style:family="paragraph">
      <style:paragraph-properties fo:keep-with-next="always" fo:keep-together="always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24" style:parent-style-name="Обычный" style:family="paragraph">
      <style:paragraph-properties fo:keep-with-next="always" fo:keep-together="always" fo:text-align="center" style:vertical-align="auto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628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72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29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72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30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7298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olumn632" style:family="table-column">
      <style:table-column-properties style:column-width="2.1701in" style:use-optimal-column-width="false"/>
    </style:style>
    <style:style style:name="TableColumn633" style:family="table-column">
      <style:table-column-properties style:column-width="2.1736in" style:use-optimal-column-width="false"/>
    </style:style>
    <style:style style:name="Table631" style:family="table">
      <style:table-properties style:width="4.3437in" fo:margin-left="0in" table:align="center"/>
    </style:style>
    <style:style style:name="TableRow634" style:family="table-row">
      <style:table-row-properties style:row-height="0.2333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63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6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63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Row639" style:family="table-row">
      <style:table-row-properties style:row-height="0.2333in" style:use-optimal-row-height="false"/>
    </style:style>
    <style:style style:name="TableCell64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4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44" style:family="table-row">
      <style:table-row-properties style:row-height="0.2298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4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4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49" style:family="table-row">
      <style:table-row-properties style:row-height="0.2298in"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5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5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54" style:family="table-row">
      <style:table-row-properties style:row-height="0.2298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5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59" style:family="table-row">
      <style:table-row-properties style:row-height="0.2298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6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6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64" style:family="table-row">
      <style:table-row-properties style:row-height="0.2298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66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6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Row669" style:family="table-row">
      <style:table-row-properties style:row-height="0.240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7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P67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ru" style:country-complex="RU" fo:hyphenate="true"/>
    </style:style>
    <style:style style:name="P675" style:parent-style-name="Обычный" style:family="paragraph">
      <style:paragraph-properties fo:keep-with-next="always" fo:keep-together="always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76" style:parent-style-name="Обычный" style:family="paragraph">
      <style:paragraph-properties style:vertical-align="auto" fo:text-indent="0.5833in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8" style:parent-style-name="Основнойтекст2" style:family="paragraph">
      <style:paragraph-properties fo:border="0.0069in solid #000000" fo:padding="0in" style:shadow="none"/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680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81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68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3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4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5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6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7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8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89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1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3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4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5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6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7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8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699" style:parent-style-name="Обычный" style:family="paragraph">
      <style:text-properties fo:language="ru" fo:country="RU"/>
    </style:style>
    <style:style style:name="P70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01" style:parent-style-name="Обычный" style:family="paragraph">
      <style:paragraph-properties fo:text-align="end" style:vertical-align="auto"/>
      <style:text-properties fo:hyphenate="true"/>
    </style:style>
    <style:style style:name="T702" style:parent-style-name="Основнойшрифтабзаца" style:family="text">
      <style:text-properties fo:language="ru" fo:country="RU"/>
    </style:style>
    <style:style style:name="T7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04" style:parent-style-name="Обычный" style:family="paragraph">
      <style:paragraph-properties fo:text-align="end" style:vertical-align="auto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706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07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08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09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1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11" style:parent-style-name="Обычный" style:family="paragraph">
      <style:paragraph-properties style:vertical-align="auto">
        <style:tab-stops>
          <style:tab-stop style:type="left" style:position="5.6784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1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1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1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1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1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1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718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0.5333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19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720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olumn722" style:family="table-column">
      <style:table-column-properties style:column-width="0.4263in" style:use-optimal-column-width="false"/>
    </style:style>
    <style:style style:name="TableColumn723" style:family="table-column">
      <style:table-column-properties style:column-width="1.193in" style:use-optimal-column-width="false"/>
    </style:style>
    <style:style style:name="TableColumn724" style:family="table-column">
      <style:table-column-properties style:column-width="2.4465in" style:use-optimal-column-width="false"/>
    </style:style>
    <style:style style:name="TableColumn725" style:family="table-column">
      <style:table-column-properties style:column-width="1.2736in" style:use-optimal-column-width="false"/>
    </style:style>
    <style:style style:name="TableColumn726" style:family="table-column">
      <style:table-column-properties style:column-width="1.1597in" style:use-optimal-column-width="false"/>
    </style:style>
    <style:style style:name="Table721" style:family="table">
      <style:table-properties style:width="6.4993in" fo:margin-left="0in" table:align="center"/>
    </style:style>
    <style:style style:name="TableRow727" style:family="table-row">
      <style:table-row-properties style:row-height="0.5868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30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32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34" style:family="table-cell">
      <style:table-cell-properties fo:border-top="0.0069in solid #000000" fo:border-left="0.0069in solid #000000" fo:border-bottom="none" fo:border-right="none" style:vertical-align="bottom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Row738" style:family="table-row">
      <style:table-row-properties style:row-height="0.1965in" style:use-optimal-row-height="false"/>
    </style:style>
    <style:style style:name="TableCell739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4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4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43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45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Cell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4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TableRow749" style:family="table-row">
      <style:table-row-properties style:row-height="0.2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5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5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5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5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5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5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5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5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760" style:family="table-row">
      <style:table-row-properties style:row-height="0.2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6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6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6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6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6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6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6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771" style:family="table-row">
      <style:table-row-properties style:row-height="0.1965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7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7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7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7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7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7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7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8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8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782" style:family="table-row">
      <style:table-row-properties style:row-height="0.2in" style:use-optimal-row-height="false"/>
    </style:style>
    <style:style style:name="TableCell78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8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8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8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8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8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8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9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9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793" style:family="table-row">
      <style:table-row-properties style:row-height="0.1965in" style:use-optimal-row-height="false"/>
    </style:style>
    <style:style style:name="TableCell79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9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9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9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79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9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0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0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0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04" style:family="table-row">
      <style:table-row-properties style:row-height="0.2in" style:use-optimal-row-height="false"/>
    </style:style>
    <style:style style:name="TableCell80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0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0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0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0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1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1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1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1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15" style:family="table-row">
      <style:table-row-properties style:row-height="0.1965in" style:use-optimal-row-height="false"/>
    </style:style>
    <style:style style:name="TableCell81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1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1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1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2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2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2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2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2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26" style:family="table-row">
      <style:table-row-properties style:row-height="0.2in" style:use-optimal-row-height="false"/>
    </style:style>
    <style:style style:name="TableCell82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2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2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3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3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3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3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3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3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37" style:family="table-row">
      <style:table-row-properties style:row-height="0.2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3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4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4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4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4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4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4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4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48" style:family="table-row">
      <style:table-row-properties style:row-height="0.1965in" style:use-optimal-row-height="false"/>
    </style:style>
    <style:style style:name="TableCell84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5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5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5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5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5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5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5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5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59" style:family="table-row">
      <style:table-row-properties style:row-height="0.2in"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6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6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6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6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6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6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6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70" style:family="table-row">
      <style:table-row-properties style:row-height="0.1965in" style:use-optimal-row-height="false"/>
    </style:style>
    <style:style style:name="TableCell87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7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7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7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7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7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7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7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81" style:family="table-row">
      <style:table-row-properties style:row-height="0.2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8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8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8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8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8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8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8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892" style:family="table-row">
      <style:table-row-properties style:row-height="0.1965in"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94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9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9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89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89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0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0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Row903" style:family="table-row">
      <style:table-row-properties style:row-height="0.2069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914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1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1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1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18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19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20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21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22" style:parent-style-name="Обычный" style:family="paragraph">
      <style:paragraph-properties fo:text-align="end"/>
    </style:style>
    <style:style style:name="T923" style:parent-style-name="Основнойшрифтабзаца" style:family="text">
      <style:text-properties fo:language="ru" fo:country="RU"/>
    </style:style>
    <style:style style:name="T9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25" style:parent-style-name="Обычный" style:family="paragraph">
      <style:paragraph-properties fo:text-align="center"/>
      <style:text-properties fo:language="ru" fo:country="RU"/>
    </style:style>
    <style:style style:name="P926" style:parent-style-name="Обычный" style:family="paragraph">
      <style:paragraph-properties fo:text-align="end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928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29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30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31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32" style:parent-style-name="Обычный" style:family="paragraph">
      <style:paragraph-properties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33" style:parent-style-name="Обычный" style:family="paragraph">
      <style:paragraph-properties style:vertical-align="auto">
        <style:tab-stops>
          <style:tab-stop style:type="left" style:position="5.6784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93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3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3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93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38" style:parent-style-name="Обычный" style:family="paragraph">
      <style:paragraph-properties fo:text-align="center" style:vertical-align="auto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42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6479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43" style:parent-style-name="Обычный" style:family="paragraph">
      <style:paragraph-properties fo:text-align="center" style:vertical-align="auto">
        <style:tab-stops>
          <style:tab-stop style:type="left" style:leader-style="solid" style:leader-text="_" style:position="1.6479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44" style:parent-style-name="Обычный" style:family="paragraph">
      <style:paragraph-properties fo:text-align="end" style:vertical-align="auto">
        <style:tab-stops>
          <style:tab-stop style:type="left" style:leader-style="solid" style:leader-text="_" style:position="3.9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4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ru" style:country-complex="RU" fo:hyphenate="true"/>
    </style:style>
    <style:style style:name="P94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ru" style:country-complex="RU" fo:hyphenate="true"/>
    </style:style>
    <style:style style:name="P947" style:parent-style-name="Обычный" style:family="paragraph">
      <style:paragraph-properties style:vertical-align="auto">
        <style:tab-stops>
          <style:tab-stop style:type="left" style:position="4.15in"/>
          <style:tab-stop style:type="left" style:leader-style="solid" style:leader-text="_" style:position="4.7388in"/>
          <style:tab-stop style:type="left" style:leader-style="solid" style:leader-text="_" style:position="5.790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48" style:parent-style-name="Обычный" style:family="paragraph">
      <style:paragraph-properties style:vertical-align="auto">
        <style:tab-stops>
          <style:tab-stop style:type="left" style:position="4.15in"/>
          <style:tab-stop style:type="left" style:leader-style="solid" style:leader-text="_" style:position="4.7388in"/>
          <style:tab-stop style:type="left" style:leader-style="solid" style:leader-text="_" style:position="5.790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49" style:parent-style-name="Обычный" style:family="paragraph">
      <style:paragraph-properties style:vertical-align="auto">
        <style:tab-stops>
          <style:tab-stop style:type="left" style:position="4.15in"/>
          <style:tab-stop style:type="left" style:leader-style="solid" style:leader-text="_" style:position="4.7388in"/>
          <style:tab-stop style:type="left" style:leader-style="solid" style:leader-text="_" style:position="5.790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50" style:parent-style-name="Обычный" style:family="paragraph">
      <style:paragraph-properties style:vertical-align="auto">
        <style:tab-stops>
          <style:tab-stop style:type="left" style:position="4.15in"/>
          <style:tab-stop style:type="left" style:leader-style="solid" style:leader-text="_" style:position="4.7388in"/>
          <style:tab-stop style:type="left" style:leader-style="solid" style:leader-text="_" style:position="5.790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51" style:parent-style-name="Обычный" style:family="paragraph">
      <style:paragraph-properties style:vertical-align="auto">
        <style:tab-stops>
          <style:tab-stop style:type="left" style:position="4.15in"/>
          <style:tab-stop style:type="left" style:leader-style="solid" style:leader-text="_" style:position="4.7388in"/>
          <style:tab-stop style:type="left" style:leader-style="solid" style:leader-text="_" style:position="5.7902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52" style:parent-style-name="Абзацсписка" style:family="paragraph">
      <style:paragraph-properties style:vertical-align="auto">
        <style:tab-stops>
          <style:tab-stop style:type="left" style:position="0.1069in"/>
        </style:tab-stops>
      </style:paragraph-properties>
      <style:text-properties fo:hyphenate="true"/>
    </style:style>
    <style:style style:name="T9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55" style:parent-style-name="Обычный" style:family="paragraph">
      <style:paragraph-properties style:vertical-align="auto">
        <style:tab-stops>
          <style:tab-stop style:type="left" style:position="0.6069in"/>
        </style:tab-stops>
      </style:paragraph-properties>
      <style:text-properties fo:hyphenate="true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5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T9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P961" style:parent-style-name="Обычный" style:family="paragraph">
      <style:paragraph-properties style:vertical-align="auto">
        <style:tab-stops>
          <style:tab-stop style:type="left" style:position="0.6069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ru" style:country-complex="RU" fo:hyphenate="true"/>
    </style:style>
    <style:style style:name="P962" style:parent-style-name="Обычный" style:master-page-name="MP3" style:family="paragraph">
      <style:paragraph-properties fo:break-before="page"/>
      <style:text-properties fo:language="ru" fo:country="RU"/>
    </style:style>
    <style:style style:name="P963" style:parent-style-name="Заголовок3" style:master-page-name="MP4" style:family="paragraph">
      <style:paragraph-properties fo:break-before="page" fo:text-align="center"/>
      <style:text-properties fo:font-size="12pt" style:font-size-asian="12pt" style:font-size-complex="12pt" fo:language="ru" fo:country="RU"/>
    </style:style>
    <style:style style:name="P964" style:parent-style-name="Заголовок3" style:family="paragraph">
      <style:paragraph-properties fo:text-align="end"/>
      <style:text-properties fo:font-weight="normal" style:font-weight-asian="normal" fo:font-size="12pt" style:font-size-asian="12pt" style:font-size-complex="12pt" fo:language="ru" fo:country="RU"/>
    </style:style>
    <style:style style:name="P965" style:parent-style-name="Заголовок3" style:family="paragraph">
      <style:paragraph-properties fo:text-align="center"/>
      <style:text-properties fo:font-size="12pt" style:font-size-asian="12pt" style:font-size-complex="12pt"/>
    </style:style>
    <style:style style:name="P966" style:parent-style-name="Textbody" style:family="paragraph">
      <style:paragraph-properties fo:text-align="center"/>
    </style:style>
    <style:style style:name="P967" style:parent-style-name="Textbody" style:family="paragraph">
      <style:paragraph-properties fo:text-align="center"/>
    </style:style>
    <style:style style:name="P968" style:parent-style-name="Textbody" style:family="paragraph">
      <style:paragraph-properties fo:text-align="center"/>
    </style:style>
    <style:style style:name="TableColumn970" style:family="table-column">
      <style:table-column-properties style:column-width="0.4715in" style:use-optimal-column-width="false"/>
    </style:style>
    <style:style style:name="TableColumn971" style:family="table-column">
      <style:table-column-properties style:column-width="5.4486in" style:use-optimal-column-width="false"/>
    </style:style>
    <style:style style:name="TableColumn972" style:family="table-column">
      <style:table-column-properties style:column-width="0.7722in" style:use-optimal-column-width="false"/>
    </style:style>
    <style:style style:name="Table969" style:family="table">
      <style:table-properties style:width="6.6923in" fo:margin-left="0in" table: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975" style:parent-style-name="TableContents" style:family="paragraph">
      <style:paragraph-properties fo:text-align="center" fo:margin-bottom="0.1965in"/>
    </style:style>
    <style:style style:name="P976" style:parent-style-name="TableContents" style:family="paragraph">
      <style:paragraph-properties fo:text-align="center" fo:margin-bottom="0.1965in"/>
    </style:style>
    <style:style style:name="TableCell97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978" style:parent-style-name="TableContents" style:family="paragraph">
      <style:paragraph-properties fo:text-align="center" fo:margin-bottom="0.1965in"/>
    </style:style>
    <style:style style:name="TableCell979" style:family="table-cell">
      <style:table-cell-properties fo:border="0.0138in solid #808080" fo:padding-top="0.0194in" fo:padding-left="0.0194in" fo:padding-bottom="0.0194in" fo:padding-right="0.0194in"/>
    </style:style>
    <style:style style:name="P980" style:parent-style-name="TableContents" style:family="paragraph">
      <style:paragraph-properties fo:text-align="center" fo:margin-bottom="0.1965in"/>
    </style:style>
    <style:style style:name="P981" style:parent-style-name="TableContents" style:family="paragraph">
      <style:paragraph-properties fo:text-align="center" fo:margin-bottom="0.196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center" fo:margin-bottom="0.1965in"/>
    </style:style>
    <style:style style:name="TableCell9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6" style:parent-style-name="TableContents" style:family="paragraph">
      <style:paragraph-properties fo:text-align="center" fo:margin-bottom="0.1965in"/>
    </style:style>
    <style:style style:name="TableCell98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center" fo:margin-bottom="0.1965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1" style:parent-style-name="TableContents" style:family="paragraph">
      <style:paragraph-properties fo:text-align="center" fo:margin-bottom="0.1965in"/>
    </style:style>
    <style:style style:name="TableCell9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3" style:parent-style-name="TableContents" style:family="paragraph">
      <style:paragraph-properties fo:margin-bottom="0.1965in"/>
    </style:style>
    <style:style style:name="TableCell9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95" style:parent-style-name="TableContents" style:family="paragraph">
      <style:paragraph-properties fo:text-align="center" fo:margin-bottom="0.196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 fo:margin-bottom="0.1965in"/>
    </style:style>
    <style:style style:name="TableCell9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0" style:parent-style-name="TableContents" style:family="paragraph">
      <style:paragraph-properties fo:margin-bottom="0.1965in"/>
    </style:style>
    <style:style style:name="TableCell100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center" fo:margin-bottom="0.1965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 fo:margin-bottom="0.1965in"/>
    </style:style>
    <style:style style:name="TableCell10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7" style:parent-style-name="TableContents" style:family="paragraph">
      <style:paragraph-properties fo:margin-bottom="0.1965in"/>
    </style:style>
    <style:style style:name="TableCell100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 fo:margin-bottom="0.1965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2" style:parent-style-name="TableContents" style:family="paragraph">
      <style:paragraph-properties fo:text-align="center" fo:margin-bottom="0.1965in"/>
    </style:style>
    <style:style style:name="TableCell10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4" style:parent-style-name="TableContents" style:family="paragraph">
      <style:paragraph-properties fo:margin-bottom="0.1965in"/>
    </style:style>
    <style:style style:name="TableCell10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16" style:parent-style-name="TableContents" style:family="paragraph">
      <style:paragraph-properties fo:text-align="center" fo:margin-bottom="0.196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19" style:parent-style-name="TableContents" style:family="paragraph">
      <style:paragraph-properties fo:text-align="center" fo:margin-bottom="0.1965in"/>
    </style:style>
    <style:style style:name="TableCell10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1" style:parent-style-name="TableContents" style:family="paragraph">
      <style:paragraph-properties fo:margin-bottom="0.1965in"/>
    </style:style>
    <style:style style:name="TableCell10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center" fo:margin-bottom="0.1965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 fo:margin-bottom="0.1965in"/>
    </style:style>
    <style:style style:name="TableCell10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8" style:parent-style-name="TableContents" style:family="paragraph">
      <style:paragraph-properties fo:margin-bottom="0.1965in"/>
    </style:style>
    <style:style style:name="TableCell10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 fo:margin-bottom="0.1965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 fo:margin-bottom="0.1965in"/>
    </style:style>
    <style:style style:name="TableCell10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5" style:parent-style-name="TableContents" style:family="paragraph">
      <style:paragraph-properties fo:margin-bottom="0.1965in"/>
    </style:style>
    <style:style style:name="TableCell103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37" style:parent-style-name="TableContents" style:family="paragraph">
      <style:paragraph-properties fo:text-align="center" fo:margin-bottom="0.1965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0" style:parent-style-name="TableContents" style:family="paragraph">
      <style:paragraph-properties fo:text-align="center" fo:margin-bottom="0.1965in"/>
    </style:style>
    <style:style style:name="TableCell10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2" style:parent-style-name="TableContents" style:family="paragraph">
      <style:paragraph-properties fo:margin-bottom="0.1965in"/>
    </style:style>
    <style:style style:name="TableCell10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center" fo:margin-bottom="0.1965in"/>
    </style:style>
    <style:style style:name="P1045" style:parent-style-name="Textbody" style:family="paragraph">
      <style:text-properties fo:language="ru" fo:country="RU"/>
    </style:style>
    <style:style style:name="P1046" style:parent-style-name="Textbody" style:family="paragraph">
      <style:text-properties fo:language="ru" fo:country="RU"/>
    </style:style>
    <style:style style:name="P1047" style:parent-style-name="Textbody" style:family="paragraph">
      <style:text-properties fo:language="ru" fo:country="RU"/>
    </style:style>
    <style:style style:name="P1048" style:parent-style-name="Textbody" style:family="paragraph">
      <style:text-properties fo:language="ru" fo:country="RU"/>
    </style:style>
    <style:style style:name="P1049" style:parent-style-name="Textbody" style:family="paragraph">
      <style:text-properties fo:language="ru" fo:country="RU"/>
    </style:style>
    <style:style style:name="P1050" style:parent-style-name="Textbody" style:family="paragraph">
      <style:paragraph-properties fo:text-align="end"/>
      <style:text-properties fo:language="ru" fo:country="RU"/>
    </style:style>
    <style:style style:name="P1051" style:parent-style-name="Textbody" style:family="paragraph">
      <style:paragraph-properties fo:text-align="end"/>
    </style:style>
    <style:style style:name="T1052" style:parent-style-name="Основнойшрифтабзаца" style:family="text">
      <style:text-properties fo:language="ru" fo:country="RU"/>
    </style:style>
    <style:style style:name="T10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54" style:parent-style-name="Textbody" style:family="paragraph">
      <style:paragraph-properties fo:text-align="end"/>
    </style:style>
    <style:style style:name="P1055" style:parent-style-name="Standard" style:family="paragraph">
      <style:paragraph-properties fo:text-align="end"/>
    </style:style>
    <style:style style:name="TableColumn1057" style:family="table-column">
      <style:table-column-properties style:column-width="7.7763in" style:use-optimal-column-width="false"/>
    </style:style>
    <style:style style:name="Table1056" style:family="table">
      <style:table-properties style:width="7.7763in" fo:margin-left="0in" table: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625in double #808080" style:border-line-width="0.0208in 0.0208in 0.0208in" fo:padding-top="0.0194in" fo:padding-left="0.0194in" fo:padding-bottom="0.0194in" fo:padding-right="0.0194in"/>
    </style:style>
    <style:style style:name="TableColumn1061" style:family="table-column">
      <style:table-column-properties style:column-width="1.3708in" style:use-optimal-column-width="false"/>
    </style:style>
    <style:style style:name="TableColumn1062" style:family="table-column">
      <style:table-column-properties style:column-width="1.4013in" style:use-optimal-column-width="false"/>
    </style:style>
    <style:style style:name="TableColumn1063" style:family="table-column">
      <style:table-column-properties style:column-width="1.4194in" style:use-optimal-column-width="false"/>
    </style:style>
    <style:style style:name="TableColumn1064" style:family="table-column">
      <style:table-column-properties style:column-width="1.3798in" style:use-optimal-column-width="false"/>
    </style:style>
    <style:style style:name="TableColumn1065" style:family="table-column">
      <style:table-column-properties style:column-width="1.3777in" style:use-optimal-column-width="false"/>
    </style:style>
    <style:style style:name="Table1060" style:family="table">
      <style:table-properties style:width="6.9493in" fo:margin-left="0.3937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106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69" style:parent-style-name="TableContents" style:family="paragraph">
      <style:paragraph-properties fo:text-align="center" fo:margin-bottom="0.1965in"/>
    </style:style>
    <style:style style:name="TableCell107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 fo:margin-bottom="0.1965in"/>
    </style:style>
    <style:style style:name="TableCell107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center" fo:margin-bottom="0.1965in"/>
    </style:style>
    <style:style style:name="TableCell1074" style:family="table-cell">
      <style:table-cell-properties fo:border="0.0138in solid #808080" fo:padding-top="0.0194in" fo:padding-left="0.0194in" fo:padding-bottom="0.0194in" fo:padding-right="0.0194in"/>
    </style:style>
    <style:style style:name="P1075" style:parent-style-name="TableContents" style:family="paragraph">
      <style:paragraph-properties fo:text-align="center" fo:margin-bottom="0.196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center" fo:margin-bottom="0.1965in"/>
    </style:style>
    <style:style style:name="TableCell10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0" style:parent-style-name="TableContents" style:family="paragraph">
      <style:paragraph-properties fo:text-align="center" fo:margin-bottom="0.1965in"/>
    </style:style>
    <style:style style:name="TableCell10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center" fo:margin-bottom="0.1965in"/>
    </style:style>
    <style:style style:name="TableCell10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4" style:parent-style-name="TableContents" style:family="paragraph">
      <style:paragraph-properties fo:text-align="center" fo:margin-bottom="0.1965in"/>
    </style:style>
    <style:style style:name="TableCell10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center" fo:margin-bottom="0.1965in"/>
    </style:style>
    <style:style style:name="P1087" style:parent-style-name="Quotations" style:family="paragraph">
      <style:paragraph-properties fo:text-align="center"/>
    </style:style>
    <style:style style:name="P1088" style:parent-style-name="Quotations" style:family="paragraph">
      <style:paragraph-properties fo:text-align="center"/>
    </style:style>
    <style:style style:name="P1089" style:parent-style-name="Quotations" style:family="paragraph">
      <style:paragraph-properties fo:text-align="center"/>
    </style:style>
    <style:style style:name="P1090" style:parent-style-name="Quotations" style:family="paragraph">
      <style:paragraph-properties fo:text-align="center"/>
    </style:style>
    <style:style style:name="P1091" style:parent-style-name="Quotations" style:family="paragraph">
      <style:paragraph-properties fo:text-align="center"/>
    </style:style>
    <style:style style:name="TableColumn1093" style:family="table-column">
      <style:table-column-properties style:column-width="0.875in" style:use-optimal-column-width="false"/>
    </style:style>
    <style:style style:name="TableColumn1094" style:family="table-column">
      <style:table-column-properties style:column-width="0.1875in" style:use-optimal-column-width="false"/>
    </style:style>
    <style:style style:name="TableColumn1095" style:family="table-column">
      <style:table-column-properties style:column-width="0.1875in" style:use-optimal-column-width="false"/>
    </style:style>
    <style:style style:name="TableColumn1096" style:family="table-column">
      <style:table-column-properties style:column-width="0.1875in" style:use-optimal-column-width="false"/>
    </style:style>
    <style:style style:name="TableColumn1097" style:family="table-column">
      <style:table-column-properties style:column-width="0.1562in" style:use-optimal-column-width="false"/>
    </style:style>
    <style:style style:name="TableColumn1098" style:family="table-column">
      <style:table-column-properties style:column-width="0.1666in" style:use-optimal-column-width="false"/>
    </style:style>
    <style:style style:name="TableColumn1099" style:family="table-column">
      <style:table-column-properties style:column-width="0.177in" style:use-optimal-column-width="false"/>
    </style:style>
    <style:style style:name="TableColumn1100" style:family="table-column">
      <style:table-column-properties style:column-width="0.1875in" style:use-optimal-column-width="false"/>
    </style:style>
    <style:style style:name="TableColumn1101" style:family="table-column">
      <style:table-column-properties style:column-width="0.1875in" style:use-optimal-column-width="false"/>
    </style:style>
    <style:style style:name="TableColumn1102" style:family="table-column">
      <style:table-column-properties style:column-width="0.1875in" style:use-optimal-column-width="false"/>
    </style:style>
    <style:style style:name="TableColumn1103" style:family="table-column">
      <style:table-column-properties style:column-width="0.2333in" style:use-optimal-column-width="false"/>
    </style:style>
    <style:style style:name="TableColumn1104" style:family="table-column">
      <style:table-column-properties style:column-width="0.225in" style:use-optimal-column-width="false"/>
    </style:style>
    <style:style style:name="TableColumn1105" style:family="table-column">
      <style:table-column-properties style:column-width="0.2333in" style:use-optimal-column-width="false"/>
    </style:style>
    <style:style style:name="TableColumn1106" style:family="table-column">
      <style:table-column-properties style:column-width="0.2333in" style:use-optimal-column-width="false"/>
    </style:style>
    <style:style style:name="TableColumn1107" style:family="table-column">
      <style:table-column-properties style:column-width="0.2333in" style:use-optimal-column-width="false"/>
    </style:style>
    <style:style style:name="TableColumn1108" style:family="table-column">
      <style:table-column-properties style:column-width="0.2333in" style:use-optimal-column-width="false"/>
    </style:style>
    <style:style style:name="TableColumn1109" style:family="table-column">
      <style:table-column-properties style:column-width="0.2333in" style:use-optimal-column-width="false"/>
    </style:style>
    <style:style style:name="TableColumn1110" style:family="table-column">
      <style:table-column-properties style:column-width="0.2333in" style:use-optimal-column-width="false"/>
    </style:style>
    <style:style style:name="TableColumn1111" style:family="table-column">
      <style:table-column-properties style:column-width="0.2333in" style:use-optimal-column-width="false"/>
    </style:style>
    <style:style style:name="TableColumn1112" style:family="table-column">
      <style:table-column-properties style:column-width="0.2333in" style:use-optimal-column-width="false"/>
    </style:style>
    <style:style style:name="TableColumn1113" style:family="table-column">
      <style:table-column-properties style:column-width="0.2333in" style:use-optimal-column-width="false"/>
    </style:style>
    <style:style style:name="TableColumn1114" style:family="table-column">
      <style:table-column-properties style:column-width="0.2333in" style:use-optimal-column-width="false"/>
    </style:style>
    <style:style style:name="TableColumn1115" style:family="table-column">
      <style:table-column-properties style:column-width="0.2333in" style:use-optimal-column-width="false"/>
    </style:style>
    <style:style style:name="TableColumn1116" style:family="table-column">
      <style:table-column-properties style:column-width="0.2333in" style:use-optimal-column-width="false"/>
    </style:style>
    <style:style style:name="TableColumn1117" style:family="table-column">
      <style:table-column-properties style:column-width="0.2333in" style:use-optimal-column-width="false"/>
    </style:style>
    <style:style style:name="TableColumn1118" style:family="table-column">
      <style:table-column-properties style:column-width="0.2333in" style:use-optimal-column-width="false"/>
    </style:style>
    <style:style style:name="TableColumn1119" style:family="table-column">
      <style:table-column-properties style:column-width="0.2333in" style:use-optimal-column-width="false"/>
    </style:style>
    <style:style style:name="TableColumn1120" style:family="table-column">
      <style:table-column-properties style:column-width="0.2333in" style:use-optimal-column-width="false"/>
    </style:style>
    <style:style style:name="TableColumn1121" style:family="table-column">
      <style:table-column-properties style:column-width="0.2333in" style:use-optimal-column-width="false"/>
    </style:style>
    <style:style style:name="TableColumn1122" style:family="table-column">
      <style:table-column-properties style:column-width="0.2333in" style:use-optimal-column-width="false"/>
    </style:style>
    <style:style style:name="TableColumn1123" style:family="table-column">
      <style:table-column-properties style:column-width="0.2333in" style:use-optimal-column-width="false"/>
    </style:style>
    <style:style style:name="TableColumn1124" style:family="table-column">
      <style:table-column-properties style:column-width="0.2472in" style:use-optimal-column-width="false"/>
    </style:style>
    <style:style style:name="Table1092" style:family="table">
      <style:table-properties style:width="7.6388in" fo:margin-left="0.3937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27" style:parent-style-name="TableContents" style:family="paragraph">
      <style:paragraph-properties fo:margin-bottom="0.1965in"/>
    </style:style>
    <style:style style:name="TableCell112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29" style:parent-style-name="TableContents" style:family="paragraph">
      <style:paragraph-properties fo:margin-bottom="0.1965in"/>
    </style:style>
    <style:style style:name="TableCell11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31" style:parent-style-name="TableContents" style:family="paragraph">
      <style:paragraph-properties fo:margin-bottom="0.1965in"/>
    </style:style>
    <style:style style:name="TableCell113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33" style:parent-style-name="TableContents" style:family="paragraph">
      <style:paragraph-properties fo:margin-bottom="0.1965in"/>
    </style:style>
    <style:style style:name="TableCell113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35" style:parent-style-name="TableContents" style:family="paragraph">
      <style:paragraph-properties fo:margin-bottom="0.1965in"/>
    </style:style>
    <style:style style:name="TableCell113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37" style:parent-style-name="TableContents" style:family="paragraph">
      <style:paragraph-properties fo:margin-bottom="0.1965in"/>
    </style:style>
    <style:style style:name="TableCell113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39" style:parent-style-name="TableContents" style:family="paragraph">
      <style:paragraph-properties fo:margin-bottom="0.1965in"/>
    </style:style>
    <style:style style:name="TableCell114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41" style:parent-style-name="TableContents" style:family="paragraph">
      <style:paragraph-properties fo:margin-bottom="0.1965in"/>
    </style:style>
    <style:style style:name="TableCell114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43" style:parent-style-name="TableContents" style:family="paragraph">
      <style:paragraph-properties fo:margin-bottom="0.1965in"/>
    </style:style>
    <style:style style:name="TableCell114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45" style:parent-style-name="TableContents" style:family="paragraph">
      <style:paragraph-properties fo:margin-bottom="0.1965in"/>
    </style:style>
    <style:style style:name="TableCell114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47" style:parent-style-name="TableContents" style:family="paragraph">
      <style:paragraph-properties fo:margin-bottom="0.1965in"/>
    </style:style>
    <style:style style:name="TableCell114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49" style:parent-style-name="TableContents" style:family="paragraph">
      <style:paragraph-properties fo:margin-bottom="0.1965in"/>
    </style:style>
    <style:style style:name="TableCell115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51" style:parent-style-name="TableContents" style:family="paragraph">
      <style:paragraph-properties fo:margin-bottom="0.1965in"/>
    </style:style>
    <style:style style:name="TableCell115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53" style:parent-style-name="TableContents" style:family="paragraph">
      <style:paragraph-properties fo:margin-bottom="0.1965in"/>
    </style:style>
    <style:style style:name="TableCell115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55" style:parent-style-name="TableContents" style:family="paragraph">
      <style:paragraph-properties fo:margin-bottom="0.1965in"/>
    </style:style>
    <style:style style:name="TableCell115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57" style:parent-style-name="TableContents" style:family="paragraph">
      <style:paragraph-properties fo:margin-bottom="0.1965in"/>
    </style:style>
    <style:style style:name="TableCell11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59" style:parent-style-name="TableContents" style:family="paragraph">
      <style:paragraph-properties fo:margin-bottom="0.1965in"/>
    </style:style>
    <style:style style:name="TableCell116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61" style:parent-style-name="TableContents" style:family="paragraph">
      <style:paragraph-properties fo:margin-bottom="0.1965in"/>
    </style:style>
    <style:style style:name="TableCell116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63" style:parent-style-name="TableContents" style:family="paragraph">
      <style:paragraph-properties fo:margin-bottom="0.1965in"/>
    </style:style>
    <style:style style:name="TableCell116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65" style:parent-style-name="TableContents" style:family="paragraph">
      <style:paragraph-properties fo:margin-bottom="0.1965in"/>
    </style:style>
    <style:style style:name="TableCell116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67" style:parent-style-name="TableContents" style:family="paragraph">
      <style:paragraph-properties fo:margin-bottom="0.1965in"/>
    </style:style>
    <style:style style:name="TableCell116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69" style:parent-style-name="TableContents" style:family="paragraph">
      <style:paragraph-properties fo:margin-bottom="0.1965in"/>
    </style:style>
    <style:style style:name="TableCell117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71" style:parent-style-name="TableContents" style:family="paragraph">
      <style:paragraph-properties fo:margin-bottom="0.1965in"/>
    </style:style>
    <style:style style:name="TableCell117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73" style:parent-style-name="TableContents" style:family="paragraph">
      <style:paragraph-properties fo:margin-bottom="0.1965in"/>
    </style:style>
    <style:style style:name="TableCell117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75" style:parent-style-name="TableContents" style:family="paragraph">
      <style:paragraph-properties fo:margin-bottom="0.1965in"/>
    </style:style>
    <style:style style:name="TableCell117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77" style:parent-style-name="TableContents" style:family="paragraph">
      <style:paragraph-properties fo:margin-bottom="0.1965in"/>
    </style:style>
    <style:style style:name="TableCell117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79" style:parent-style-name="TableContents" style:family="paragraph">
      <style:paragraph-properties fo:margin-bottom="0.1965in"/>
    </style:style>
    <style:style style:name="TableCell118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81" style:parent-style-name="TableContents" style:family="paragraph">
      <style:paragraph-properties fo:margin-bottom="0.1965in"/>
    </style:style>
    <style:style style:name="TableCell118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83" style:parent-style-name="TableContents" style:family="paragraph">
      <style:paragraph-properties fo:margin-bottom="0.1965in"/>
    </style:style>
    <style:style style:name="TableCell118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85" style:parent-style-name="TableContents" style:family="paragraph">
      <style:paragraph-properties fo:margin-bottom="0.1965in"/>
    </style:style>
    <style:style style:name="TableCell118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87" style:parent-style-name="TableContents" style:family="paragraph">
      <style:paragraph-properties fo:margin-bottom="0.1965in"/>
    </style:style>
    <style:style style:name="TableCell1188" style:family="table-cell">
      <style:table-cell-properties fo:border="0.0138in solid #808080" fo:padding-top="0.0194in" fo:padding-left="0.0194in" fo:padding-bottom="0.0194in" fo:padding-right="0.0194in"/>
    </style:style>
    <style:style style:name="P1189" style:parent-style-name="TableContents" style:family="paragraph">
      <style:paragraph-properties fo:margin-bottom="0.196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2" style:parent-style-name="TableContents" style:family="paragraph">
      <style:paragraph-properties fo:margin-bottom="0.1965in"/>
    </style:style>
    <style:style style:name="TableCell11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4" style:parent-style-name="TableContents" style:family="paragraph">
      <style:paragraph-properties fo:margin-bottom="0.1965in"/>
    </style:style>
    <style:style style:name="TableCell11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6" style:parent-style-name="TableContents" style:family="paragraph">
      <style:paragraph-properties fo:margin-bottom="0.1965in"/>
    </style:style>
    <style:style style:name="TableCell1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8" style:parent-style-name="TableContents" style:family="paragraph">
      <style:paragraph-properties fo:margin-bottom="0.1965in"/>
    </style:style>
    <style:style style:name="TableCell11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0" style:parent-style-name="TableContents" style:family="paragraph">
      <style:paragraph-properties fo:margin-bottom="0.1965in"/>
    </style:style>
    <style:style style:name="TableCell1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2" style:parent-style-name="TableContents" style:family="paragraph">
      <style:paragraph-properties fo:margin-bottom="0.1965in"/>
    </style:style>
    <style:style style:name="TableCell12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4" style:parent-style-name="TableContents" style:family="paragraph">
      <style:paragraph-properties fo:margin-bottom="0.1965in"/>
    </style:style>
    <style:style style:name="TableCell12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6" style:parent-style-name="TableContents" style:family="paragraph">
      <style:paragraph-properties fo:margin-bottom="0.1965in"/>
    </style:style>
    <style:style style:name="TableCell1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8" style:parent-style-name="TableContents" style:family="paragraph">
      <style:paragraph-properties fo:margin-bottom="0.1965in"/>
    </style:style>
    <style:style style:name="TableCell1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0" style:parent-style-name="TableContents" style:family="paragraph">
      <style:paragraph-properties fo:margin-bottom="0.1965in"/>
    </style:style>
    <style:style style:name="TableCell1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2" style:parent-style-name="TableContents" style:family="paragraph">
      <style:paragraph-properties fo:margin-bottom="0.1965in"/>
    </style:style>
    <style:style style:name="TableCell1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4" style:parent-style-name="TableContents" style:family="paragraph">
      <style:paragraph-properties fo:margin-bottom="0.1965in"/>
    </style:style>
    <style:style style:name="TableCell12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6" style:parent-style-name="TableContents" style:family="paragraph">
      <style:paragraph-properties fo:margin-bottom="0.1965in"/>
    </style:style>
    <style:style style:name="TableCell1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8" style:parent-style-name="TableContents" style:family="paragraph">
      <style:paragraph-properties fo:margin-bottom="0.1965in"/>
    </style:style>
    <style:style style:name="TableCell12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0" style:parent-style-name="TableContents" style:family="paragraph">
      <style:paragraph-properties fo:margin-bottom="0.1965in"/>
    </style:style>
    <style:style style:name="TableCell1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2" style:parent-style-name="TableContents" style:family="paragraph">
      <style:paragraph-properties fo:margin-bottom="0.1965in"/>
    </style:style>
    <style:style style:name="TableCell1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4" style:parent-style-name="TableContents" style:family="paragraph">
      <style:paragraph-properties fo:margin-bottom="0.1965in"/>
    </style:style>
    <style:style style:name="TableCell1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6" style:parent-style-name="TableContents" style:family="paragraph">
      <style:paragraph-properties fo:margin-bottom="0.1965in"/>
    </style:style>
    <style:style style:name="TableCell1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8" style:parent-style-name="TableContents" style:family="paragraph">
      <style:paragraph-properties fo:margin-bottom="0.1965in"/>
    </style:style>
    <style:style style:name="TableCell1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0" style:parent-style-name="TableContents" style:family="paragraph">
      <style:paragraph-properties fo:margin-bottom="0.1965in"/>
    </style:style>
    <style:style style:name="TableCell1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2" style:parent-style-name="TableContents" style:family="paragraph">
      <style:paragraph-properties fo:margin-bottom="0.1965in"/>
    </style:style>
    <style:style style:name="TableCell1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4" style:parent-style-name="TableContents" style:family="paragraph">
      <style:paragraph-properties fo:margin-bottom="0.1965in"/>
    </style:style>
    <style:style style:name="TableCell12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6" style:parent-style-name="TableContents" style:family="paragraph">
      <style:paragraph-properties fo:margin-bottom="0.1965in"/>
    </style:style>
    <style:style style:name="TableCell1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8" style:parent-style-name="TableContents" style:family="paragraph">
      <style:paragraph-properties fo:margin-bottom="0.1965in"/>
    </style:style>
    <style:style style:name="TableCell1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0" style:parent-style-name="TableContents" style:family="paragraph">
      <style:paragraph-properties fo:margin-bottom="0.1965in"/>
    </style:style>
    <style:style style:name="TableCell12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2" style:parent-style-name="TableContents" style:family="paragraph">
      <style:paragraph-properties fo:margin-bottom="0.1965in"/>
    </style:style>
    <style:style style:name="TableCell1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4" style:parent-style-name="TableContents" style:family="paragraph">
      <style:paragraph-properties fo:margin-bottom="0.1965in"/>
    </style:style>
    <style:style style:name="TableCell1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6" style:parent-style-name="TableContents" style:family="paragraph">
      <style:paragraph-properties fo:margin-bottom="0.1965in"/>
    </style:style>
    <style:style style:name="TableCell1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8" style:parent-style-name="TableContents" style:family="paragraph">
      <style:paragraph-properties fo:margin-bottom="0.1965in"/>
    </style:style>
    <style:style style:name="TableCell1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0" style:parent-style-name="TableContents" style:family="paragraph">
      <style:paragraph-properties fo:margin-bottom="0.1965in"/>
    </style:style>
    <style:style style:name="TableCell12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2" style:parent-style-name="TableContents" style:family="paragraph">
      <style:paragraph-properties fo:margin-bottom="0.1965in"/>
    </style:style>
    <style:style style:name="TableCell12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54" style:parent-style-name="TableContents" style:family="paragraph">
      <style:paragraph-properties fo:margin-bottom="0.1965in"/>
    </style:style>
    <style:style style:name="P1255" style:parent-style-name="Textbody" style:family="paragraph">
      <style:paragraph-properties fo:text-align="end"/>
    </style:style>
    <style:style style:name="P1256" style:parent-style-name="Заголовок3" style:family="paragraph">
      <style:paragraph-properties fo:text-align="center"/>
    </style:style>
    <style:style style:name="P1257" style:parent-style-name="Заголовок3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РОССИЙСКАЯ ФЕДЕРАЦИЯ</text:p>
      <text:p text:style-name="P2"><text:span text:style-name="T3">ВОЛГОГРАДСКАЯ <text:s/></text:span>ОБЛАСТЬ <text:s/><text:span text:style-name="T4">КОТОВСКИЙ <text:s/></text:span><text:s/>РАЙОН</text:p>
      <text:p text:style-name="P5">АДМИНИСТРАЦИЯ<text:s/><text:span text:style-name="T6">МИРОШНИКОВСКОГО<text:s/></text:span><text:s/>СЕЛЬСКОГО ПОСЕЛЕНИЯ</text:p>
      <text:p text:style-name="P7">ПОСТАНОВЛЕНИЕ</text:p>
      <text:p text:style-name="Textbody"><text:span text:style-name="T8">от</text:span><text:s/>2<text:span text:style-name="T9">2</text:span>.04.20<text:span text:style-name="T10">25</text:span><text:s text:c="120"/>№<text:s/><text:span text:style-name="T11">25</text:span></text:p>
      <text:p text:style-name="P12"><text:span text:style-name="T13">О создании<text:s/></text:span><text:span text:style-name="StrongEmphasis"><text:s/>учебно</text:span><text:span text:style-name="T14"><text:s/></text:span><text:span text:style-name="StrongEmphasis">–</text:span><text:span text:style-name="T15"><text:s/></text:span><text:span text:style-name="StrongEmphasis">консультационного</text:span><text:span text:style-name="T16"><text:s text:c="2"/></text:span><text:span text:style-name="StrongEmphasis">пункта по гражданской обороне<text:s/></text:span><text:span text:style-name="T17"><text:s text:c="48"/>на <text:s/>территории Мирошниковского</text:span><text:span text:style-name="StrongEmphasis"><text:s/>сельского поселения</text:span> </text:p>
      <text:p text:style-name="Textbody"><text:span text:style-name="T18"><text:s text:c="3"/></text:span>В соответствии с требованиями федеральных законов Российской Федерации от 12 февраля 1998 го<text:span text:style-name="T19"><text:s/></text:span>да № 28-ФЗ «О гражданской обороне», от 21 декабря 1994 года № 68-ФЗ «О защите населения и территорий от чрезвычайных ситуаций природного и техногенного характера», постановлений Правительства Российской Федерации от 2 ноября 2000 года <text:s text:c="2"/>№841 «Об утверждении Положения о подготовке населения в области гражданской обороны», от 18 сентября 2020 года № 1485 «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,</text:p>
      <text:p text:style-name="P20">Постановляю:</text:p>
      <text:list text:style-name="LFO1" text:continue-numbering="true">
        <text:list-item>
          <text:p text:style-name="P21"><text:span text:style-name="T22">В целях организации подготовки, информирования и консультирования населения по вопросам ГО и защиты от ЧС создать и обеспечить деятельность учебно-консультационн</text:span><text:span text:style-name="T23">о</text:span><text:span text:style-name="T24">г</text:span><text:span text:style-name="T25">о <text:s/></text:span><text:span text:style-name="T26">пункт</text:span><text:span text:style-name="T27">а<text:s/></text:span><text:span text:style-name="T28"><text:s/>по гражданской обороне в</text:span><text:span text:style-name="T29"><text:s/>администрации <text:s/>Мирошниковского поселения.</text:span></text:p>
        </text:list-item>
        <text:list-item>
          <text:p text:style-name="P30"><text:span text:style-name="T31">Утвердить Положение об учебно-консультационном пункте по гражданской обороне и чрезвычайным ситуациям</text:span><text:span text:style-name="T32"><text:s/>(приложение 1).</text:span></text:p>
        </text:list-item>
        <text:list-item>
          <text:p text:style-name="P33"><text:span text:style-name="T34">Утвердить <text:s/>функциональные <text:s/>обязанности инструктора (консультанта) <text:s/>УКП (приложение 2).</text:span></text:p>
        </text:list-item>
        <text:list-item>
          <text:p text:style-name="P35"><text:span text:style-name="T36">Инструктором — консультантом <text:s/></text:span><text:span text:style-name="T37">УКП ГО и ЧС назначить <text:s/></text:span><text:span text:style-name="T38">специалиста <text:s text:c="2"/>1 кат</text:span><text:span text:style-name="T39">е</text:span><text:span text:style-name="T40">гории <text:s/>Сафронову Н.А.</text:span></text:p>
        </text:list-item>
        <text:list-item>
          <text:p text:style-name="P41"><text:span text:style-name="T42">В соответствии с Положением  об учебно-консультационных пунктах по гражданской обороне и чрезвычайным ситуациям, создать учебно-материальную базу УКП в составе технических средств обучения, стендов, учебных наглядных пособий, медицинского имущества и средств индивидуальной защиты, учебно-методической литературы</text:span><text:span text:style-name="T43">.</text:span><text:span text:style-name="T44"><text:s/></text:span></text:p>
        </text:list-item>
        <text:list-item>
          <text:p text:style-name="P45"><text:span text:style-name="T46"><text:s/></text:span><text:span text:style-name="T47">Инструктору-консультанту</text:span><text:span text:style-name="T48"><text:s/>УКП ГО и ЧС <text:s/></text:span><text:span text:style-name="T49">Сафроновой Н.А</text:span><text:span text:style-name="T50">. определить:</text:span></text:p>
        </text:list-item>
      </text:list>
      <text:p text:style-name="Textbody">- порядок работы УКП;</text:p>
      <text:p text:style-name="Textbody">- организацию проведения занятий, консультаций, тренировок;</text:p>
      <text:p text:style-name="Textbody">- порядок обеспечения литературой, учебными пособиями и техническими средствами обучения;</text:p>
      <text:p text:style-name="P51">- разработать тематический План мероприятий;</text:p>
      <text:p text:style-name="Textbody">- другие организационные вопросы.</text:p>
      <text:p text:style-name="P52"><text:s text:c="15"/>7. Постановление № 54 от <text:s/>26.04.2013 г «Об организации <text:s/>и <text:s/>работе <text:s/>учебно-консультационного <text:s/>пункта <text:s/>по <text:s/>гражданской <text:s/>обороне <text:s/>и <text:s/>чрезвычайным <text:s/>ситуациям <text:s/>в <text:s/>администрации <text:s/>Мирошниковского сельского <text:s/>поселения» <text:s/>считать <text:s/>утратившим <text:s/>силу.</text:p>
      <text:p text:style-name="P53"><text:s text:c="15"/>8. Данное <text:s/>постановление <text:s/>вступает <text:s/>в <text:s/>силу <text:s/>со <text:s/>дня его подписания <text:s/>и <text:s/>подлежит <text:s/>обнародованию.</text:p>
      <text:p text:style-name="P54"><text:s text:c="16"/>9. Контроль <text:s/>за <text:s/>исполнением настоящего <text:s/>постановления <text:s/>оставляю <text:s/>за <text:s/>собой.<text:s/></text:p>
      <text:p text:style-name="P55"/>
      <text:p text:style-name="Textbody">Глава <text:s/><text:span text:style-name="T56">Мирошниковского <text:s/></text:span>сельского поселения                         <text:span text:style-name="T57"><text:s text:c="11"/></text:span>      <text:span text:style-name="T58">Н.В. Михайлова</text:span></text:p>
      <text:p text:style-name="P59"/>
      <text:p text:style-name="P60"><text:span text:style-name="T61">Приложение №1 <text:s text:c="157"/>к постановлению <text:s text:c="146"/></text:span><text:span text:style-name="T62">№ 25 <text:s/>от 22.04.2025г</text:span><text:span text:style-name="T63">.</text:span></text:p>
      <text:p text:style-name="P64"><text:span text:style-name="StrongEmphasis">П  О Л О Ж Е Н И Е</text:span><text:span text:style-name="T65"><text:s text:c="2"/>ОБ <text:s/>УКП</text:span></text:p>
      <text:p text:style-name="P66"><text:span text:style-name="T67">1.Общие <text:s/>положения</text:span></text:p>
      <text:p text:style-name="P68"><text:span text:style-name="T69">Основной целью создания УКП является подготовка, информирование и консул</text:span><text:span text:style-name="T70">ь</text:span><text:span text:style-name="T71">тирование населения муниципального образования субъекта Российской Федерации по вопросам ГО и защиты от ЧС.</text:span></text:p>
      <text:p text:style-name="P72">Основанием для создания, оснащения и функционирования УКП муниципального образования являются:</text:p>
      <text:p text:style-name="P73">Федеральный закон Российской Федерации от 12.02.1998 № 28-ФЗ «О гражданской обороне»;</text:p>
      <text:p text:style-name="P74"><text:span text:style-name="T75">Федеральный закон Российской Федерации от 21.12.1994 № 68-ФЗ «О защите нас</text:span><text:span text:style-name="T76">е</text:span><text:span text:style-name="T77">ления и территорий от чрезвычайных ситуаций природного и техногенного характера»;</text:span></text:p>
      <text:p text:style-name="P78">Федеральный закон Российской Федерации от 21.12.1994 № 69-ФЗ «О пожарной безопасности»;</text:p>
      <text:p text:style-name="P79">Федеральный закон от 06.10.2003 № 131-ФЗ «Об общих принципах организации местного самоуправления в Российской Федерации»;</text:p>
      <text:p text:style-name="P80"><text:span text:style-name="T81">Постановление Правительства Российской Федерации от 02.11.2000 № 841 «Об утверждении Положения о подготовке населения в области гражданской обороны»;</text:span></text:p>
      <text:p text:style-name="P82"><text:span text:style-name="T83">Постановление Правительства Российской Федерации от 18.09.2020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;</text:span></text:p>
      <text:p text:style-name="P84"><text:span text:style-name="T85">Приказ МЧС России от 14.11.2008 № 687 «Об утверждении Положения об орган</text:span><text:span text:style-name="T86">и</text:span><text:span text:style-name="T87">зации и ведении гражданской обороны в муниципальных образованиях и организациях» (зарегистрирован Минюстом России, регистрационный № 12740 от 26.11.2008).Основные задачи УКП</text:span></text:p>
      <text:list text:style-name="LFO2" text:continue-numbering="true">
        <text:list-item>
          <text:list>
            <text:list-item>
              <text:p text:style-name="P88">Основными задачами УКП являются:</text:p>
            </text:list-item>
          </text:list>
        </text:list-item>
      </text:list>
      <text:p text:style-name="P89"><text:span text:style-name="T90">доведение до населения способов защиты от опасностей, возникающих при вое</text:span><text:span text:style-name="T91">н</text:span><text:span text:style-name="T92">ных конфликтах или вследствие этих конфликтов, а также при угрозе и возникновении ЧС природного и техногенного характера;</text:span></text:p>
      <text:p text:style-name="P93"><text:span text:style-name="T94">освоение практического применения полученных знаний и выработка навыков де</text:span><text:span text:style-name="T95">й</text:span><text:span text:style-name="T96">ствий;</text:span></text:p>
      <text:p text:style-name="P97"><text:span text:style-name="T98">повышение уровня морально-психологического состояния населения в условиях опасностей, возникающих при военных конфликтах или вследствие этих конфликтов, а также при угрозе и возникновении ЧС природного и техногенного характера;</text:span></text:p>
      <text:p text:style-name="P99"><text:span text:style-name="T100">пропаганда важности и необходимости усвоения знаний и умений безопасного п</text:span><text:span text:style-name="T101">о</text:span><text:span text:style-name="T102">ведения в современных условиях.</text:span></text:p>
      <text:list text:style-name="LFO2" text:continue-numbering="true">
        <text:list-item>
          <text:list>
            <text:list-item>
              <text:p text:style-name="P103">В результате подготовки на базе УКП население должно:</text:p>
            </text:list-item>
          </text:list>
        </text:list-item>
      </text:list>
      <text:p text:style-name="P104"><text:span text:style-name="T105">знать:</text:span></text:p>
      <text:p text:style-name="P106">основные способы защиты от опасностей, возникающих при военных конфликтах или вследствие этих конфликтов, а также при ЧС природного и техногенного характера;</text:p>
      <text:p text:style-name="P107">порядок действий по сигналу оповещения «Внимание всем!»;</text:p>
      <text:p text:style-name="P108">порядок действий и правила поведения при проведении эвакуации;</text:p>
      <text:p text:style-name="P109">порядок предоставления населению средств индивидуальной защиты;</text:p>
      <text:p text:style-name="P110"><text:span text:style-name="T111">правила поведения и порядок предоставления населению средств коллективной з</text:span><text:span text:style-name="T112">а</text:span><text:span text:style-name="T113">щиты;</text:span></text:p>
      <text:p text:style-name="P114"><text:span text:style-name="T115">уметь:</text:span></text:p>
      <text:p text:style-name="P116"><text:span text:style-name="T117">пользоваться индивидуальными и коллективными средствами защиты, изготавл</text:span><text:span text:style-name="T118">и</text:span><text:soft-page-break/><text:span text:style-name="T119">вать простейшие средства защиты органов дыхания и кожи;</text:span></text:p>
      <text:p text:style-name="P120">действовать по сигналу оповещения «Внимание всем!»;</text:p>
      <text:p text:style-name="P121">оказывать необходимую первую помощь себе и пострадавшим;</text:p>
      <text:p text:style-name="P122">действовать при проведении эвакуации и укрытия в защитных сооружениях. <text:s text:c="2"/></text:p>
      <text:p text:style-name="P123"><text:span text:style-name="T124"><text:s text:c="7"/></text:span>Главная цель создания УКП – обеспечение необходимых условий для подготовки <text:s/>населения по проблемам гражданской обороны и защиты от чрезвычайных ситуаций (ГОЧС) по месту жительства.</text:p>
      <text:p text:style-name="P125"/>
      <text:list text:style-name="LFO2" text:continue-numbering="true">
        <text:list-item>
          <text:p text:style-name="P126">Порядок создания и организационно-штатная структура УКП<text:s/></text:p>
        </text:list-item>
      </text:list>
      <text:p text:style-name="P127"><text:span text:style-name="T128">2.1 УКП создан на основании постановления (распоряжения) <text:s text:c="101"/>главы Мирошниковского <text:s/>сельского поселения <text:s/>№ 24 от 22.04.2025 г.</text:span></text:p>
      <text:list text:style-name="LFO3" text:continue-numbering="true">
        <text:list-item>
          <text:list>
            <text:list-item>
              <text:p text:style-name="P129"><text:span text:style-name="T130"><text:s text:c="8"/>Создание, оснащение и организация деятельности УКП осуществляется в <text:s text:c="22"/>соответствии с требованиями федерального законодательства, нормативных правовых актов субъекта Российской Федерации, органов местного <text:s/>самоуправления.</text:span></text:p>
            </text:list-item>
            <text:list-item>
              <text:p text:style-name="P131"><text:s/>Непосредственным организатором деятельности УКП является<text:s/></text:p>
            </text:list-item>
          </text:list>
        </text:list-item>
      </text:list>
      <text:p text:style-name="P132">Администрация <text:s/>Мирошниковского сельского поселения.</text:p>
      <text:p text:style-name="P133"><text:span text:style-name="T134">Руководитель организации издает приказ (распоряжение), в котором: <text:s text:c="45"/>определяет место расположения УКП и другие помещения, необходимые для организации деятельности УКП;</text:span></text:p>
      <text:p text:style-name="P135">назначает должностных лиц УКП и лиц, привлекаемых для проведения занятий, консультаций и других мероприятий по подготовке населения;</text:p>
      <text:p text:style-name="P136">утверждает график и распорядок работы УКП;</text:p>
      <text:p text:style-name="P137">определяет перечень необходимых нормативных (организационных) документов для функционирования УКП и сроки их выполнения (представления);</text:p>
      <text:p text:style-name="P138"><text:span text:style-name="T139">определяет порядок обеспечения УКП учебно-методической литературой, учебн</text:span><text:span text:style-name="T140">ы</text:span><text:span text:style-name="T141">ми пособиями и техническими средствами обучения;</text:span></text:p>
      <text:p text:style-name="P142">определяет порядок финансового обеспечения деятельности УКП и работников УКП;</text:p>
      <text:p text:style-name="P143">затрагивает другие организационные вопросы.</text:p>
      <text:list text:style-name="LFO3" text:continue-numbering="true">
        <text:list-item>
          <text:list>
            <text:list-item>
              <text:p text:style-name="P144"><text:span text:style-name="T145">Методическое руководство и контроль деятельности УКП осуществляют должностные лица ОМСУ, уполномоченные на решение задач в области ГО и защиты населения.</text:span></text:p>
            </text:list-item>
            <text:list-item>
              <text:p text:style-name="P146"><text:span text:style-name="T147">Финансовые и материальные расходы, связанные с созданием и организацией деятел</text:span><text:span text:style-name="T148">ь</text:span><text:span text:style-name="T149">ности УКП, осуществляются из бюджета муниципального образования.</text:span></text:p>
            </text:list-item>
            <text:list-item>
              <text:p text:style-name="P150">Штатная структура УКП может состоять из:</text:p>
            </text:list-item>
          </text:list>
        </text:list-item>
      </text:list>
      <text:p text:style-name="P151">руководителя (начальника) УКП;</text:p>
      <text:p text:style-name="P152"><text:span text:style-name="T153">1-2 инструкторов (консультантов) из числа работников организации, на базе кот</text:span><text:span text:style-name="T154">о</text:span><text:span text:style-name="T155">рой создан и функционирует УКП;</text:span></text:p>
      <text:p text:style-name="P156"><text:span text:style-name="T157">специалистов (консультантов) других организаций (УМЦ ГОЧС, курсы ГО), пр</text:span><text:span text:style-name="T158">и</text:span><text:span text:style-name="T159">влекаемых (по согласованию) для отработки наиболее сложных теоретических и практ</text:span><text:span text:style-name="T160">и</text:span><text:span text:style-name="T161">ческих вопросов (тренировок) по защите населения.</text:span></text:p>
      <text:p text:style-name="P162"><text:span text:style-name="T163">Руководитель (начальник) и инструкторы (консультанты) УКП назначаются прик</text:span><text:span text:style-name="T164">а</text:span><text:span text:style-name="T165">зом (распоряжением) <text:s/>главы Мирошниковского сельского поселения.</text:span></text:p>
      <text:p text:style-name="P166"><text:span text:style-name="T167">Сотрудники УКП должны пройти подготовку в организациях, осуществляющих образов</text:span><text:span text:style-name="T168">а</text:span><text:span text:style-name="T169">тельную деятельность по дополнительным профессиональным программам в ГО и защиты от ЧС (в УМЦ ГОЧС или на курсах ГО муниципальных образований).</text:span></text:p>
      <text:list text:style-name="LFO3" text:continue-numbering="true">
        <text:list-item>
          <text:list>
            <text:list-item>
              <text:p text:style-name="P170"><text:span text:style-name="T171">Руководитель (начальник) УКП разрабатывает и утверждает у руководителя организ</text:span><text:span text:style-name="T172">а</text:span><text:span text:style-name="T173">ции: <text:s text:c="5"/></text:span></text:p>
            </text:list-item>
          </text:list>
        </text:list-item>
      </text:list>
      <text:p text:style-name="P174"><text:s text:c="5"/>положение об УКП (Приложение1);</text:p>
      <text:p text:style-name="P175">функциональные обязанности руководителя (начальника) УКП и сотрудников УКП (Приложение 2);</text:p>
      <text:p text:style-name="P176">план работы УКП на календарный год ;</text:p>
      <text:p text:style-name="P177">график работы (дежурств) сотрудников УКП ;</text:p>
      <text:p text:style-name="P178">распорядок работы УКП ;</text:p>
      <text:soft-page-break/>
      <text:p text:style-name="P179">расписание занятий и проведения консультаций населения в УКП на календарный год ;</text:p>
      <text:p text:style-name="P180"><text:span text:style-name="T181">журнал учета проведения занятий и консультаций с населением;</text:span></text:p>
      <text:list text:style-name="LFO3" text:continue-numbering="true">
        <text:list-item>
          <text:list>
            <text:list-item>
              <text:p text:style-name="P182">Руководитель (начальник) УКП обязан:</text:p>
            </text:list-item>
          </text:list>
        </text:list-item>
      </text:list>
      <text:p text:style-name="P183"><text:span text:style-name="T184">разрабатывать и вести другие планирующие, учетные и отчетные документы, нео</text:span><text:span text:style-name="T185">б</text:span><text:span text:style-name="T186">ходимые для работы УКП;</text:span></text:p>
      <text:p text:style-name="P187">проводить инструкторско-методические занятия с консультантами (инструкторами) УКП;</text:p>
      <text:p text:style-name="P188">информировать население о месте и времени проведения занятий, консультаций и других мероприятиях;</text:p>
      <text:p text:style-name="P189">вести журнал учета проведения занятий, консультаций;</text:p>
      <text:p text:style-name="P190">вести учет населения, прошедшего подготовку (получивших консультационные услуги) по вопросам ГО и защиты от ЧС;</text:p>
      <text:p text:style-name="P191"><text:span text:style-name="T192">составлять годовой отчет о выполнении плана работы и представлять его дол</text:span><text:span text:style-name="T193">ж</text:span><text:span text:style-name="T194">ностным лицам ОМСУ, уполномоченным на решение задач в области ГО и защиты нас</text:span><text:span text:style-name="T195">е</text:span><text:span text:style-name="T196">ления;</text:span></text:p>
      <text:p text:style-name="P197">составлять заявки на приобретение учебных и наглядных пособий, технических средств обучения, учебной литературы, организовать их учет, хранение и своевременное списание.</text:p>
      <text:list text:style-name="LFO3" text:continue-numbering="true">
        <text:list-item>
          <text:list>
            <text:list-item>
              <text:p text:style-name="P198">Инструктор (консультант) УКП обязан:</text:p>
            </text:list-item>
          </text:list>
        </text:list-item>
      </text:list>
      <text:p text:style-name="P199"><text:span text:style-name="T200">выполнять возложенные на него функциональные (должностные) обязанности;</text:span></text:p>
      <text:p text:style-name="P201">проводить занятия, консультации и другие мероприятия по подготовке населения в соответствии с планом работы УКП и расписанием занятий;</text:p>
      <text:p text:style-name="P202">оказывать необходимую помощь начальнику УКП в разработке планирующих, учетных и отчетных документов, необходимых для работы;</text:p>
      <text:p text:style-name="P203"><text:span text:style-name="T204">следить за содержанием и сохранностью имущества, помещения, соблюдением правил пожарной безопасности.</text:span></text:p>
      <text:p text:style-name="P205"/>
      <text:p text:style-name="P206"><text:span text:style-name="T207"><text:s text:c="19"/></text:span><text:span text:style-name="T208">3.Организация и проведение занятий с населением</text:span></text:p>
      <text:list text:style-name="LFO4" text:continue-numbering="true">
        <text:list-item>
          <text:list>
            <text:list-item>
              <text:p text:style-name="P209">Основными формами подготовки населения на базе УКП являются:</text:p>
            </text:list-item>
          </text:list>
        </text:list-item>
      </text:list>
      <text:p text:style-name="P210"><text:span text:style-name="T211">проведение занятий с группой населения. Темы занятий и количество часов на их изучение определяются с учетом географических, климатических, природных, социально-экономических особенностей субъекта Российской Федерации <text:s/>и <text:s/>муниципального</text:span><text:span text:style-name="T212"><text:tab/>обр</text:span><text:span text:style-name="T213">а</text:span><text:span text:style-name="T214">зования, а также с учетом рисков возможных опасностей, возникающих при военных ко</text:span><text:span text:style-name="T215">н</text:span><text:span text:style-name="T216">фликтах или вследствие этих конфликтов и ЧС природного и техногенного характера;</text:span></text:p>
      <text:p text:style-name="P217"><text:span text:style-name="T218">индивидуальное и групповое консультирование населения по вопросам проведения эвакуации, предоставления средств индивидуальной и коллективной защиты;</text:span></text:p>
      <text:p text:style-name="P219"><text:span text:style-name="T220">информирование населения по правилам безопасного поведения и способам защ</text:span><text:span text:style-name="T221">и</text:span><text:span text:style-name="T222">ты от опасностей, возникающих при военных конфликтах или вследствие этих конфли</text:span><text:span text:style-name="T223">к</text:span><text:span text:style-name="T224">тов, а также при ЧС природного и техногенного характера, порядка действий по сигналам оповещения, приемов оказания первой помощи;</text:span></text:p>
      <text:p text:style-name="P225"><text:span text:style-name="T226">проведение пропагандистских и агитационных мероприятий (бесед, лекций, веч</text:span><text:span text:style-name="T227">е</text:span><text:span text:style-name="T228">ров вопросов и ответов, показов учебных фильмов и др.), проводимых по плану работы УКП на год;</text:span></text:p>
      <text:p text:style-name="P229">распространение памяток, листовок, буклетов, пособий по тематике ГО и защиты от ЧС;</text:p>
      <text:p text:style-name="P230">привлечение населения к участию в учениях и тренировках по ГО и защите от ЧС, проводимых в муниципальном образовании;</text:p>
      <text:p text:style-name="P231"><text:span text:style-name="T232">самостоятельное изучение населением учебного материала (памяток, листовок, буклетов, пособий), прослушивание радиопередач и просмотр телевизионных передач и телефильмов по тематике ГО и защиты от ЧС.</text:span></text:p>
      <text:list text:style-name="LFO4" text:continue-numbering="true">
        <text:list-item>
          <text:list>
            <text:list-item>
              <text:p text:style-name="P233">Для проведения занятий на базе УКП население целесообразно объединять в группы с учетом их места проживания (жителей одного дома, нескольких малых домов или<text:s/><text:soft-page-break/>подъездов). Оптимальным вариантом является группа, численностью 15-20 человек.</text:p>
            </text:list-item>
          </text:list>
        </text:list-item>
      </text:list>
      <text:p text:style-name="P234"><text:span text:style-name="T235">При формировании групп желательно учитывать возрастные особенности насел</text:span><text:span text:style-name="T236">е</text:span><text:span text:style-name="T237">ния, привлекаемого на занятия, имеющийся у него жизненный опыт и приобретенные навыки.</text:span></text:p>
      <text:list text:style-name="LFO4" text:continue-numbering="true">
        <text:list-item>
          <text:list>
            <text:list-item>
              <text:p text:style-name="P238"><text:span text:style-name="T239">При отработке учебных вопросов внимание необходимо акцентировать на практич</text:span><text:span text:style-name="T240">е</text:span><text:span text:style-name="T241">скую составляющую занятия.</text:span></text:p>
            </text:list-item>
            <text:list-item>
              <text:p text:style-name="P242"><text:span text:style-name="T243">Продолжительность занятий одной группы составляет 2 часа. В конце занятия пров</text:span><text:span text:style-name="T244">о</text:span><text:span text:style-name="T245">дится краткий опрос на предмет усвоения полученных знаний.</text:span></text:p>
            </text:list-item>
          </text:list>
        </text:list-item>
      </text:list>
      <text:p text:style-name="P246"><text:s text:c="25"/></text:p>
      <text:p text:style-name="P247"><text:span text:style-name="T248"><text:s text:c="24"/>4.<text:s/></text:span><text:span text:style-name="T249">Оборудование и оснащение УКП</text:span></text:p>
      <text:p text:style-name="Textbody"><text:span text:style-name="T250">4.1<text:s/></text:span><text:span text:style-name="T251">Помещение, в котором оборудуется УКП должно обеспечивать организацию и проведение занятий с одной группой населения в соответствии с основными формами подготовки.</text:span></text:p>
      <text:p text:style-name="Textbody"><text:span text:style-name="T252">4.2<text:s/></text:span><text:span text:style-name="T253">Учебно-материальная база УКП включает в себя:</text:span></text:p>
      <text:p text:style-name="P254">технические средства обеспечения процесса подготовки населения;</text:p>
      <text:p text:style-name="P255">аудиовизуальные учебные материалы (учебные фильмы, видеоролики, учебные стенды, плакаты, макеты, муляжи, и т.д.);</text:p>
      <text:p text:style-name="P256">средства для отработки практических навыков действий (манекены, образцы СИЗ, медицинского и пожарного имущества и т.д.);</text:p>
      <text:p text:style-name="P257">информационные средства обучения (учебно-методическая литература и дидактический раздаточный материал).<text:s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 text:c="2"/></text:p>
      <text:p text:style-name="P266"/>
      <text:p text:style-name="P267"/>
      <text:p text:style-name="P268"/>
      <text:p text:style-name="P269"/>
      <text:p text:style-name="P270"/>
      <text:p text:style-name="P271"><text:tab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Приложение №2</text:p>
      <text:p text:style-name="P312">к постановлению</text:p>
      <text:p text:style-name="P313"><text:s text:c="121"/>№ 25<text:s text:c="2"/>от <text:s/>22.04.2025 г.</text:p>
      <text:p text:style-name="P314"/>
      <text:p text:style-name="P315">Функциональные обязанности<text:line-break/>руководителя (начальника) и инструктора (консультанта) УКП</text:p>
      <text:p text:style-name="P316"/>
      <text:p text:style-name="P317"><text:s text:c="32"/>Общие положения</text:p>
      <text:p text:style-name="P318"><text:span text:style-name="T319">Руководитель (начальник) УКП назначается из числа персонала организации, при которой создается УКП.</text:span></text:p>
      <text:p text:style-name="P320"><text:span text:style-name="T321">При создании УКП, как самостоятельной организации - руководитель (начальник) УКП и инструктор(ы) (консультант(ы)) принимаются на работу согласно штатному расп</text:span><text:span text:style-name="T322">и</text:span><text:span text:style-name="T323">санию руководителем администрации муниципального образования, на территории кот</text:span><text:span text:style-name="T324">о</text:span><text:span text:style-name="T325">рого создается УКП, или руководителем организации, на базе которой создается УКП.</text:span></text:p>
      <text:list text:style-name="LFO5" text:continue-numbering="true">
        <text:list-item>
          <text:p text:style-name="P326">Ответственность руководителя (начальника) УКП</text:p>
        </text:list-item>
      </text:list>
      <text:p text:style-name="P327"><text:span text:style-name="T328">Руководитель (начальник) УКП<text:s/></text:span><text:span text:style-name="T329">отвечает</text:span><text:span text:style-name="T330"><text:s/>за:</text:span></text:p>
      <text:p text:style-name="P331">организацию деятельности УКП;</text:p>
      <text:p text:style-name="P332">планирование занятий с населением;</text:p>
      <text:p text:style-name="P333">организацию и качество проводимых занятий с населением;</text:p>
      <text:p text:style-name="P334">состояние учебно-материальной УКП;</text:p>
      <text:p text:style-name="P335"><text:span text:style-name="T336">подготовку и распространение среди населения памяток, листовок, буклетов и п</text:span><text:span text:style-name="T337">о</text:span><text:span text:style-name="T338">собий по тематике ГО и защиты от ЧС;</text:span></text:p>
      <text:p text:style-name="P339"><text:span text:style-name="T340">подбор кадров в штат УКП, их профессиональную подготовку, соблюдение треб</text:span><text:span text:style-name="T341">о</text:span><text:span text:style-name="T342">ваний нормативных правовых актов в области трудового законодательства и служебной дисциплины;</text:span></text:p>
      <text:p text:style-name="P343"><text:span text:style-name="T344">взаимодействие с организациями, от которых привлекаются сотрудники для пров</text:span><text:span text:style-name="T345">е</text:span><text:span text:style-name="T346">дения занятий с населением.</text:span></text:p>
      <text:p text:style-name="P347">Обязанности руководителя</text:p>
      <text:p text:style-name="P348"><text:span text:style-name="T349">Руководитель УКП<text:s/></text:span><text:span text:style-name="T350">обязан:</text:span></text:p>
      <text:p text:style-name="P351">разрабатывать и вести планирующие, учетные и отчетные документы;</text:p>
      <text:p text:style-name="P352">проводить занятия и консультации согласно расписанию в объеме, установленном приказом руководителя организации;</text:p>
      <text:p text:style-name="P353"><text:span text:style-name="T354">осуществлять контроль за ходом проведения занятий, консультаций с населением, проводимых инструкторами (консультантами) УКП или приглашенными специалистами;</text:span></text:p>
      <text:p text:style-name="P355">контролировать организацию самостоятельной подготовки населения, оказывать при необходимости индивидуальную помощь;</text:p>
      <text:p text:style-name="P356">проводить инструктаж инструкторов (консультантов) УКП;</text:p>
      <text:p text:style-name="P357"><text:span text:style-name="T358">составлять годовой отчет о выполнении плана работы УКП и представлять его р</text:span><text:span text:style-name="T359">у</text:span><text:span text:style-name="T360">ководителю организации;</text:span></text:p>
      <text:p text:style-name="P361"><text:span text:style-name="T362">составлять заявки на приобретение учебных и наглядных пособий, технических средств обучения, литературы, организовывать их учет, хранение и своевременное спис</text:span><text:span text:style-name="T363">а</text:span><text:span text:style-name="T364">ние;</text:span></text:p>
      <text:p text:style-name="P365">следить за содержанием помещения, соблюдением правил пожарной безопасности;</text:p>
      <text:p text:style-name="P366"><text:span text:style-name="T367">следить за внутренним порядком, целостностью и исправностью имущества УКП;</text:span></text:p>
      <text:p text:style-name="P368">поддерживать постоянное взаимодействие по вопросам подготовки с должностным лицам ОМСУ, уполномоченными на решение задач в области ГО и защиты населения, и курсами ГО муниципального образования;</text:p>
      <text:p text:style-name="P369">проходить подготовку в области ГО и защиты от ЧС.</text:p>
      <text:list text:style-name="LFO6" text:continue-numbering="true">
        <text:list-item>
          <text:p text:style-name="P370">Обязанности инструктора (консультанта) УКП</text:p>
        </text:list-item>
      </text:list>
      <text:p text:style-name="P371"><text:span text:style-name="T372">Консультант УКП ГОЧС<text:s/></text:span><text:span text:style-name="T373">обязан:</text:span></text:p>
      <text:p text:style-name="P374"><text:span text:style-name="T375">участвовать в разработке планирующих, учетных и отчетных документов;</text:span></text:p>
      <text:p text:style-name="P376">проводить занятия, консультации и другие мероприятия по подготовке населения в соответствии с планом работы УКП и расписанием занятий;</text:p>
      <text:soft-page-break/>
      <text:p text:style-name="P377"><text:span text:style-name="T378">оказывать необходимую помощь начальнику УКП в разработке планирующих, учетных и отчетных документов, необходимых для работы УКП;</text:span></text:p>
      <text:p text:style-name="P379">своевременно готовить помещение УКП для проведения занятий с населением;</text:p>
      <text:p text:style-name="P380">следить за состоянием учебно-материальной базы УКП;</text:p>
      <text:p text:style-name="P381"><text:span text:style-name="T382">следить за содержанием и сохранностью имущества, помещения, соблюдением правил пожарной безопасности;</text:span></text:p>
      <text:p text:style-name="P383">готовить предложения по оптимизации и совершенствованию процесса подготовки населения;</text:p>
      <text:p text:style-name="P384">проходить повышение квалификации в области ГО и защиты от ЧС.</text:p>
      <text:p text:style-name="P385">Ознакомлен:<text:s/></text:p>
      <text:p text:style-name="P386">Инструктор УКП</text:p>
      <text:p text:style-name="P387">___________________________</text:p>
      <text:p text:style-name="P388"/>
      <text:p text:style-name="P389"><text:s text:c="108"/>«___» ____________ 2025 г.</text:p>
      <text:p text:style-name="P390">___________________________ <text:s text:c="119"/></text:p>
      <text:p text:style-name="P391"><text:s text:c="22"/></text:p>
      <text:p text:style-name="P392"/>
      <text:p text:style-name="P393"/>
      <text:p text:style-name="P394"><text:tab/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<text:span text:style-name="T425">Приложение №3 <text:s text:c="157"/>к постановлению <text:s text:c="146"/></text:span><text:span text:style-name="T426">№ 24 <text:s/>от 22.04.2025г</text:span></text:p>
      <text:p text:style-name="P427"/>
      <text:p text:style-name="P428"><text:span text:style-name="T429"><text:tab/>Утверждаю</text:span></text:p>
      <text:p text:style-name="P430">Глава Мирошниковского</text:p>
      <text:p text:style-name="P431">Сельского поселения</text:p>
      <text:p text:style-name="P432"/>
      <text:p text:style-name="P433">________ Михайлова Н.В.</text:p>
      <text:p text:style-name="P434">« ___» _______ <text:s/>2025 г.</text:p>
      <text:p text:style-name="P435"/>
      <text:p text:style-name="P436">П Л А Н</text:p>
      <text:p text:style-name="P437">работы УКП</text:p>
      <text:p text:style-name="P438"><text:span text:style-name="T439"><draw:frame draw:z-index="251659264" draw:id="id0" draw:style-name="a0" draw:name="Shape 56" text:anchor-type="paragraph" svg:x="2.67569in" svg:y="3.08333in" svg:width="4.93264in" svg:height="0.40278in" style:rel-width="scale" style:rel-height="scale"><draw:text-box><text:p text:style-name="Основнойтекст2">1. Занятия и консультации проводятся в дни и часы, определенные распорядком работы УКП.</text:p></draw:text-box><svg:title/><svg:desc/></draw:frame></text:span><text:span text:style-name="T440">администрации Мирошниковского сельского поселения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№ п/п</text:p>
          </table:table-cell>
          <table:table-cell table:style-name="TableCell450">
            <text:p text:style-name="P451">Дата</text:p>
            <text:p text:style-name="P452"><text:span text:style-name="T453">проведения</text:span></text:p>
          </table:table-cell>
          <table:table-cell table:style-name="TableCell454">
            <text:p text:style-name="P455">Наименование темы</text:p>
          </table:table-cell>
          <table:table-cell table:style-name="TableCell456">
            <text:p text:style-name="P457">Вид<text:s/></text:p>
            <text:p text:style-name="P458"><text:span text:style-name="T459">занятия</text:span></text:p>
          </table:table-cell>
          <table:table-cell table:style-name="TableCell460">
            <text:p text:style-name="P461"><text:span text:style-name="T462">Кол-во <text:s text:c="2"/>часов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Котовского муниципального <text:s/>района на 2025 год</text:span><text:span text:style-name="T520">.</text:span></text:p>
      <text:p text:style-name="P521"><text:span text:style-name="T522"><draw:frame draw:z-index="251658240" draw:id="id1" draw:style-name="a1" draw:name="Поле 2" text:anchor-type="paragraph" svg:x="0.0659in" svg:y="2.6472in" svg:width="0.95903in" svg:height="0.19167in" style:rel-width="scale" style:rel-height="scale"><draw:text-box><text:p text:style-name="P523">Примечание:</text:p></draw:text-box><svg:title/><svg:desc/></draw:frame></text:span></text:p>
      <text:p text:style-name="P524">Руководитель УКП</text:p>
      <text:p text:style-name="P525"><text:span text:style-name="T526"><draw:frame draw:z-index="251660288" draw:id="id2" draw:style-name="a2" draw:name="Shape 58" text:anchor-type="paragraph" svg:x="6.02917in" svg:y="0.01389in" svg:width="1.23056in" svg:height="0.19306in" style:rel-width="scale" style:rel-height="scale"><draw:text-box><text:p text:style-name="P527">(подпись) (Ф.И.О.)</text:p></draw:text-box><svg:title/><svg:desc/></draw:frame></text:span><text:span text:style-name="T528"><text:s text:c="45"/>(название организации)</text:span></text:p>
      <text:p text:style-name="P529"><text:bookmark-start text:name="bookmark31"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Приложение №4 <text:s text:c="156"/>к постановлению <text:s text:c="146"/></text:span><text:span text:style-name="T546">№ 24 <text:s/>от 22.04.2025г</text:span></text:p>
      <text:p text:style-name="P547"><text:span text:style-name="T548">Утверждаю</text:span></text:p>
      <text:p text:style-name="P549">Глава Мирошниковского</text:p>
      <text:p text:style-name="P550">Сельского поселения</text:p>
      <text:p text:style-name="P551"/>
      <text:p text:style-name="P552">________ Михайлова Н.В.</text:p>
      <text:p text:style-name="P553">« ___» _______ <text:s/>2025 г.</text:p>
      <text:p text:style-name="P554"/>
      <text:p text:style-name="P555"/>
      <text:p text:style-name="P556"><text:bookmark-start text:name="bookmark35"/><text:bookmark-end text:name="bookmark31"/></text:p>
      <text:p text:style-name="P557">Г Р А Ф И К<text:line-break/>дежурства консультантов на УКП<text:bookmark-end text:name="bookmark35"/></text:p>
      <text:p text:style-name="P558">Администрации <text:s/>Мирошниковского сельского поселения <text:s text:c="52"/>Котовского муниципального района</text:p>
      <text:p text:style-name="P559"/>
      <text:p text:style-name="P560">В <text:s text:c="2"/>2025 г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№ п/п</text:p>
          </table:table-cell>
          <table:table-cell table:style-name="TableCell570">
            <text:p text:style-name="P571">Фамилия, Имя, Отчество</text:p>
          </table:table-cell>
          <table:table-cell table:style-name="TableCell572">
            <text:p text:style-name="P573">Должность</text:p>
          </table:table-cell>
          <table:table-cell table:style-name="TableCell574">
            <text:p text:style-name="P575">Даты дежурства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bookmark-start text:name="bookmark37"/>Руководитель УКП<text:bookmark-end text:name="bookmark37"/></text:p>
      <text:p text:style-name="P614"><text:span text:style-name="T615"><draw:frame draw:z-index="251661312" draw:id="id3" draw:style-name="a3" draw:name="Shape 60" text:anchor-type="paragraph" svg:x="6.02917in" svg:y="0.01389in" svg:width="1.23056in" svg:height="0.19306in" style:rel-width="scale" style:rel-height="scale"><draw:text-box><text:p text:style-name="P616">(подпись) (Ф.И.О.)</text:p></draw:text-box><svg:title/><svg:desc/></draw:frame></text:span><text:span text:style-name="T617">(название организации)</text:span></text:p>
      <text:soft-page-break/>
      <text:p text:style-name="P618"><text:span text:style-name="T619">Приложение №5 <text:s text:c="156"/>к постановлению <text:s text:c="146"/></text:span><text:span text:style-name="T620">№ 24 <text:s/>от 22.04.2025г</text:span></text:p>
      <text:section text:name="Sect2" text:style-name="S2">
        <text:p text:style-name="P621"><text:bookmark-start text:name="bookmark43"/></text:p>
        <text:p text:style-name="P622"/>
        <text:p text:style-name="P623">РА С П О Р Я Д О К<text:line-break/>работы УКП<text:bookmark-end text:name="bookmark43"/></text:p>
        <text:p text:style-name="P624"><text:span text:style-name="T625">Администрации <text:s/>Мирошниковского сельского поселения <text:s text:c="38"/>Котовск</text:span><text:span text:style-name="T626">о</text:span><text:span text:style-name="T627">го муниципального района</text:span></text:p>
        <text:p text:style-name="P628"/>
        <text:p text:style-name="P629"/>
        <text:p text:style-name="P630">на 2025г.</text:p>
        <table:table table:style-name="Table631">
          <table:table-columns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День недели:</text:p>
            </table:table-cell>
            <table:table-cell table:style-name="TableCell637">
              <text:p text:style-name="P638">Время работы:</text:p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</table:table>
        <text:p text:style-name="P674"/>
        <text:p text:style-name="P675"><text:bookmark-start text:name="bookmark45"/>Руководитель УКП<text:bookmark-end text:name="bookmark45"/></text:p>
        <text:p text:style-name="P676"><text:span text:style-name="T677"><draw:frame draw:z-index="251662336" draw:id="id4" draw:style-name="a4" draw:name="Shape 62" text:anchor-type="paragraph" svg:x="6.03125in" svg:y="0.01389in" svg:width="1.23056in" svg:height="0.19306in" style:rel-width="scale" style:rel-height="scale"><draw:text-box><text:p text:style-name="P678">(подпись) (Ф.И.О.)</text:p></draw:text-box><svg:title/><svg:desc/></draw:frame></text:span><text:span text:style-name="T679">(название организации)</text:span></text:p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><text:span text:style-name="T702">Приложение №6 <text:s text:c="155"/>к постановлению <text:s text:c="146"/></text:span><text:span text:style-name="T703">№ 24 <text:s/>от 22.04.2025г</text:span></text:p>
        <text:p text:style-name="P704"><text:span text:style-name="T705">Утверждаю</text:span></text:p>
        <text:p text:style-name="P706">Глава Мирошниковского</text:p>
        <text:p text:style-name="P707">Сельского поселения</text:p>
        <text:p text:style-name="P708"/>
        <text:p text:style-name="P709">________ Михайлова Н.В.</text:p>
        <text:p text:style-name="P710">« ___» _______ <text:s/>2025 г.</text:p>
        <text:p text:style-name="P711"/>
        <text:p text:style-name="P712"/>
        <text:p text:style-name="P713"/>
        <text:p text:style-name="P714">РАСПИСАНИЕ</text:p>
        <text:p text:style-name="P715">занятий и проведения консультаций УКП</text:p>
        <text:p text:style-name="P716">(название организации)</text:p>
        <text:p text:style-name="P717">(наименование муниципального образования)</text:p>
        <text:p text:style-name="P718">В 2025 г.</text:p>
        <text:p text:style-name="P719">Руководитель УКП <text:s/>администрации <text:s/>Мирошниковского сельского поселения <text:s/>Котовского муниципального района</text:p>
        <text:p text:style-name="P720"/>
        <table:table table:style-name="Table721">
          <table:table-columns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</table:table-columns>
          <table:table-row table:style-name="TableRow727">
            <table:table-cell table:style-name="TableCell728">
              <text:p text:style-name="P729">№ п/п</text:p>
            </table:table-cell>
            <table:table-cell table:style-name="TableCell730">
              <text:p text:style-name="P731">Дата</text:p>
            </table:table-cell>
            <table:table-cell table:style-name="TableCell732">
              <text:p text:style-name="P733">Наименование мероприятия</text:p>
            </table:table-cell>
            <table:table-cell table:style-name="TableCell734">
              <text:p text:style-name="P735">Инструктор (консультант) Ф.И.О.</text:p>
            </table:table-cell>
            <table:table-cell table:style-name="TableCell736">
              <text:p text:style-name="P737">Подпись</text:p>
            </table:table-cell>
          </table:table-row>
          <table:table-row table:style-name="TableRow738">
            <table:table-cell table:style-name="TableCell739">
              <text:p text:style-name="P740">1</text:p>
            </table:table-cell>
            <table:table-cell table:style-name="TableCell741">
              <text:p text:style-name="P742">2</text:p>
            </table:table-cell>
            <table:table-cell table:style-name="TableCell743">
              <text:p text:style-name="P744">3</text:p>
            </table:table-cell>
            <table:table-cell table:style-name="TableCell745">
              <text:p text:style-name="P746">4</text:p>
            </table:table-cell>
            <table:table-cell table:style-name="TableCell747">
              <text:p text:style-name="P748">5</text:p>
            </table:table-cell>
          </table:table-row>
          <table:table-row table:style-name="TableRow749"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</table:table-row>
          <table:table-row table:style-name="TableRow870"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</table:table-row>
          <table:table-row table:style-name="TableRow881"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</table:table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><text:span text:style-name="T923">Приложение №7 <text:s text:c="156"/>к постановлению <text:s text:c="146"/></text:span><text:span text:style-name="T924">№ 24 <text:s/>от 22.04.2025г</text:span></text:p>
        <text:p text:style-name="P925"/>
        <text:p text:style-name="P926"><text:span text:style-name="T927">Утверждаю</text:span></text:p>
        <text:p text:style-name="P928">Глава Мирошниковского</text:p>
        <text:p text:style-name="P929">Сельского поселения</text:p>
        <text:p text:style-name="P930"/>
        <text:p text:style-name="P931">________ Михайлова Н.В.</text:p>
        <text:p text:style-name="P932">« ___» _______ <text:s/>2025 г.</text:p>
        <text:p text:style-name="P933"/>
        <text:p text:style-name="P934"/>
        <text:p text:style-name="P935"/>
        <text:p text:style-name="P936"/>
        <text:p text:style-name="P937"/>
        <text:p text:style-name="P938"><text:span text:style-name="T939">ЖУРНАЛ</text:span><text:span text:style-name="T940"><text:line-break/>учета проведения занятий группы № ___</text:span><text:span text:style-name="T941"><text:line-break/>УКП Администрации Мирошниковского <text:s text:c="171"/>сельского поселения <text:s text:c="134"/>Котовского муниципального района</text:span></text:p>
        <text:p text:style-name="P942">В 2025 г.</text:p>
        <text:p text:style-name="P943"/>
        <text:p text:style-name="P944">Руководитель группы<text:s/><text:tab/></text:p>
        <text:p text:style-name="P945"><text:s text:c="139"/>(Ф.И.О.)</text:p>
        <text:p text:style-name="P946"/>
        <text:p text:style-name="P947">Начат:<text:tab/>«<text:s/><text:tab/><text:s/>»<text:s/><text:tab/><text:s/>20 __г.</text:p>
        <text:p text:style-name="P948">Окончен:<text:tab/>«<text:s/><text:tab/><text:s/>»<text:s/><text:tab/><text:s/>20 __г.</text:p>
        <text:p text:style-name="P949"/>
        <text:p text:style-name="P950"/>
        <text:p text:style-name="P951"/>
        <text:p text:style-name="P952"><text:span text:style-name="T953"><draw:frame draw:z-index="251663360" draw:id="id5" draw:style-name="a5" draw:name="Shape 64" text:anchor-type="paragraph" svg:x="1.22847in" svg:y="0.01389in" svg:width="0.925in" svg:height="0.2125in" style:rel-width="scale" style:rel-height="scale"><draw:text-box><text:p text:style-name="Основнойтекст2">Примечание:</text:p></draw:text-box><svg:title/><svg:desc/></draw:frame></text:span><text:span text:style-name="T954">1.Журнал заполняется и ведется руководителем группы.</text:span></text:p>
        <text:p text:style-name="P955"><text:span text:style-name="T956">2.Присутствие слушателя на занятиях отмечается «+», отсутствие по б</text:span><text:span text:style-name="T957">о</text:span><text:span text:style-name="T958">лезни «б», неизвестной причине «</text:span><text:span text:style-name="T959">-</text:span><text:span text:style-name="T960">»</text:span></text:p>
        <text:p text:style-name="P961"><text:s text:c="27"/>3. По окончании учебного года журнал сдается на хранение руководителю УКП. Срок хранения:_______________</text:p>
      </text:section>
      <text:p text:style-name="P962"/>
      <text:h text:style-name="P963" text:outline-level="3"/>
      <text:h text:style-name="P964" text:outline-level="3">Приложение №8 <text:s text:c="156"/>к постановлению <text:s text:c="146"/>№ 24 <text:s/>от 22.04.2025г</text:h>
      <text:h text:style-name="P965" text:outline-level="3">ТЕМАТИКА</text:h>
      <text:p text:style-name="P966">по обучению неработающего населения</text:p>
      <text:p text:style-name="P967">в области безопасности жизнедеятельности</text:p>
      <text:p text:style-name="P968"> 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№№</text:p>
            <text:p text:style-name="P976">тем</text:p>
          </table:table-cell>
          <table:table-cell table:style-name="TableCell977">
            <text:p text:style-name="P978">Наименование тем</text:p>
          </table:table-cell>
          <table:table-cell table:style-name="TableCell979">
            <text:p text:style-name="P980">Кол-во</text:p>
            <text:p text:style-name="P981">часов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3</text:p>
          </table:table-cell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>
            <text:p text:style-name="P993">Нормативно-правовое регулирование по подготовке к защите и по защите неработающего населения от опасностей военного характера, чрезвычайных ситуаций и пожаров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2.</text:p>
          </table:table-cell>
          <table:table-cell table:style-name="TableCell999">
            <text:p text:style-name="P1000">Опасности, возникающие при ведении военных действий или вследствие этих действий. Основные мероприятия по подготовке к защите и по защите населения от них.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table-cell table:style-name="TableCell1004">
            <text:p text:style-name="P1005">3.</text:p>
          </table:table-cell>
          <table:table-cell table:style-name="TableCell1006">
            <text:p text:style-name="P1007">Классификация и характеристика чрезвычайных ситуаций природного характера. Действия неработающего населения при угрозе и возникновении стихийных бедствий, характерных для области</text:p>
          </table:table-cell>
          <table:table-cell table:style-name="TableCell1008">
            <text:p text:style-name="P1009">2</text:p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>Действия неработающего населения в чрезвычайных ситуациях техногенного характера, возможных на территории области. Действия неработающего населения при угрозе или совершении террористических актов.</text:p>
          </table:table-cell>
          <table:table-cell table:style-name="TableCell1015">
            <text:p text:style-name="P1016">3</text:p>
          </table:table-cell>
        </table:table-row>
        <table:table-row table:style-name="TableRow1017">
          <table:table-cell table:style-name="TableCell1018">
            <text:p text:style-name="P1019">5.</text:p>
          </table:table-cell>
          <table:table-cell table:style-name="TableCell1020">
            <text:p text:style-name="P1021">Средства коллективной и индивидуальной защиты населения. Простейшие средства защиты органов дыхания и кожного покрова.</text:p>
          </table:table-cell>
          <table:table-cell table:style-name="TableCell1022">
            <text:p text:style-name="P1023">2</text:p>
          </table:table-cell>
        </table:table-row>
        <table:table-row table:style-name="TableRow1024">
          <table:table-cell table:style-name="TableCell1025">
            <text:p text:style-name="P1026">6.</text:p>
          </table:table-cell>
          <table:table-cell table:style-name="TableCell1027">
            <text:p text:style-name="P1028">Действия неработающего населения при пожаре; в условиях негативных и опасных факторов бытового характера. Правила поведения в них.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7.</text:p>
          </table:table-cell>
          <table:table-cell table:style-name="TableCell1034">
            <text:p text:style-name="P1035">Медицинские средства индивидуальной защиты населения. Оказание первой медицинской помощи.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 </text:p>
          </table:table-cell>
          <table:table-cell table:style-name="TableCell1041">
            <text:p text:style-name="P1042">                                                                                       Итого:</text:p>
          </table:table-cell>
          <table:table-cell table:style-name="TableCell1043">
            <text:p text:style-name="P1044">14</text:p>
          </table:table-cell>
        </table:table-row>
      </table:table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Приложение №9 <text:s text:c="157"/>к постановлению <text:s text:c="146"/></text:span><text:span text:style-name="T1053">№ 24 <text:s/>от 22.04.2025г</text:span></text:p>
      <text:p text:style-name="P1054"> </text:p>
      <text:p text:style-name="P1055"/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Quotations">ПЛАН (примерный)<text:line-break/>работы учебно-консультационного пункта по ГО и ЧС на 2013 год по обучению неработающего населения</text:p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  <table:table-column table:style-name="TableColumn1065"/>
              </table:table-columns>
              <table:table-row table:style-name="TableRow1066">
                <table:table-cell table:style-name="TableCell1067">
                  <text:p text:style-name="TableContents"><text:line-break/>№ п/п</text:p>
                </table:table-cell>
                <table:table-cell table:style-name="TableCell1068">
                  <text:p text:style-name="P1069">Дата проведения</text:p>
                </table:table-cell>
                <table:table-cell table:style-name="TableCell1070">
                  <text:p text:style-name="P1071">Наименование темы</text:p>
                </table:table-cell>
                <table:table-cell table:style-name="TableCell1072">
                  <text:p text:style-name="P1073">Вид занятий</text:p>
                </table:table-cell>
                <table:table-cell table:style-name="TableCell1074">
                  <text:p text:style-name="P1075">К-во часов</text:p>
                </table:table-cell>
              </table:table-row>
              <table:table-row table:style-name="TableRow1076">
                <table:table-cell table:style-name="TableCell1077">
                  <text:p text:style-name="P1078">1</text:p>
                </table:table-cell>
                <table:table-cell table:style-name="TableCell1079">
                  <text:p text:style-name="P1080">2</text:p>
                </table:table-cell>
                <table:table-cell table:style-name="TableCell1081">
                  <text:p text:style-name="P1082">3</text:p>
                </table:table-cell>
                <table:table-cell table:style-name="TableCell1083">
                  <text:p text:style-name="P1084">4</text:p>
                </table:table-cell>
                <table:table-cell table:style-name="TableCell1085">
                  <text:p text:style-name="P1086">5</text:p>
                </table:table-cell>
              </table:table-row>
            </table:table>
            <text:p text:style-name="Quotations"> Начальник УКП  ________________         _________________<text:s/><text:line-break/>(подпись)           (фамилия и инициалы)</text:p>
            <text:p text:style-name="Quotations">Примечание: 1. Занятия и консультации проводятся в дни и часы, определенные распорядком дня.<text:s/><text:line-break/>2. На проведение каждой темы целесообразно планировать 1-2 дня в месяц.</text:p>
            <text:p text:style-name="Quotations">                                                                                                                         <text:s/><text:line-break/></text:p>
            <text:p text:style-name="Quotations">                                                                                                                <text:s/><text:line-break/> </text:p>
            <text:p text:style-name="P1087"/>
            <text:p text:style-name="P1088"/>
            <text:p text:style-name="P1089"/>
            <text:p text:style-name="P1090"/>
            <text:p text:style-name="P1091">ГРАФИК (примерный)<text:line-break/>дежурства ответственных лиц на учебно-консультационном пункте по ГО и ЧС, на __________ 200_г.</text:p>
            <table:table table:style-name="Table1092">
              <table:table-columns>
                <table:table-column table:style-name="TableColumn1093"/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  <table:table-column table:style-name="TableColumn1106"/>
                <table:table-column table:style-name="TableColumn1107"/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  <table:table-column table:style-name="TableColumn1122"/>
                <table:table-column table:style-name="TableColumn1123"/>
                <table:table-column table:style-name="TableColumn1124"/>
              </table:table-columns>
              <table:table-row table:style-name="TableRow1125">
                <table:table-cell table:style-name="TableCell1126">
                  <text:p text:style-name="P1127">Ответственные лица</text:p>
                </table:table-cell>
                <table:table-cell table:style-name="TableCell1128">
                  <text:p text:style-name="P1129">1</text:p>
                </table:table-cell>
                <table:table-cell table:style-name="TableCell1130">
                  <text:p text:style-name="P1131">2</text:p>
                </table:table-cell>
                <table:table-cell table:style-name="TableCell1132">
                  <text:p text:style-name="P1133">3</text:p>
                </table:table-cell>
                <table:table-cell table:style-name="TableCell1134">
                  <text:p text:style-name="P1135">4</text:p>
                </table:table-cell>
                <table:table-cell table:style-name="TableCell1136">
                  <text:p text:style-name="P1137">5</text:p>
                </table:table-cell>
                <table:table-cell table:style-name="TableCell1138">
                  <text:p text:style-name="P1139">6</text:p>
                </table:table-cell>
                <table:table-cell table:style-name="TableCell1140">
                  <text:p text:style-name="P1141">7</text:p>
                </table:table-cell>
                <table:table-cell table:style-name="TableCell1142">
                  <text:p text:style-name="P1143">8</text:p>
                </table:table-cell>
                <table:table-cell table:style-name="TableCell1144">
                  <text:p text:style-name="P1145">9</text:p>
                </table:table-cell>
                <table:table-cell table:style-name="TableCell1146">
                  <text:p text:style-name="P1147">10</text:p>
                </table:table-cell>
                <table:table-cell table:style-name="TableCell1148">
                  <text:p text:style-name="P1149">11</text:p>
                </table:table-cell>
                <table:table-cell table:style-name="TableCell1150">
                  <text:p text:style-name="P1151">12</text:p>
                </table:table-cell>
                <table:table-cell table:style-name="TableCell1152">
                  <text:p text:style-name="P1153">13</text:p>
                </table:table-cell>
                <table:table-cell table:style-name="TableCell1154">
                  <text:p text:style-name="P1155">14</text:p>
                </table:table-cell>
                <table:table-cell table:style-name="TableCell1156">
                  <text:p text:style-name="P1157">15</text:p>
                </table:table-cell>
                <table:table-cell table:style-name="TableCell1158">
                  <text:p text:style-name="P1159">16</text:p>
                </table:table-cell>
                <table:table-cell table:style-name="TableCell1160">
                  <text:p text:style-name="P1161">17</text:p>
                </table:table-cell>
                <table:table-cell table:style-name="TableCell1162">
                  <text:p text:style-name="P1163">18</text:p>
                </table:table-cell>
                <table:table-cell table:style-name="TableCell1164">
                  <text:p text:style-name="P1165">19</text:p>
                </table:table-cell>
                <table:table-cell table:style-name="TableCell1166">
                  <text:p text:style-name="P1167">20</text:p>
                </table:table-cell>
                <table:table-cell table:style-name="TableCell1168">
                  <text:p text:style-name="P1169">21</text:p>
                </table:table-cell>
                <table:table-cell table:style-name="TableCell1170">
                  <text:p text:style-name="P1171">22</text:p>
                </table:table-cell>
                <table:table-cell table:style-name="TableCell1172">
                  <text:p text:style-name="P1173">23</text:p>
                </table:table-cell>
                <table:table-cell table:style-name="TableCell1174">
                  <text:p text:style-name="P1175">24</text:p>
                </table:table-cell>
                <table:table-cell table:style-name="TableCell1176">
                  <text:p text:style-name="P1177">25</text:p>
                </table:table-cell>
                <table:table-cell table:style-name="TableCell1178">
                  <text:p text:style-name="P1179">26</text:p>
                </table:table-cell>
                <table:table-cell table:style-name="TableCell1180">
                  <text:p text:style-name="P1181">27</text:p>
                </table:table-cell>
                <table:table-cell table:style-name="TableCell1182">
                  <text:p text:style-name="P1183">28</text:p>
                </table:table-cell>
                <table:table-cell table:style-name="TableCell1184">
                  <text:p text:style-name="P1185">29</text:p>
                </table:table-cell>
                <table:table-cell table:style-name="TableCell1186">
                  <text:p text:style-name="P1187">30</text:p>
                </table:table-cell>
                <table:table-cell table:style-name="TableCell1188">
                  <text:p text:style-name="P1189">31</text:p>
                </table:table-cell>
              </table:table-row>
              <table:table-row table:style-name="TableRow1190">
                <table:table-cell table:style-name="TableCell1191">
                  <text:p text:style-name="P1192"> </text:p>
                </table:table-cell>
                <table:table-cell table:style-name="TableCell1193">
                  <text:p text:style-name="P1194"> </text:p>
                </table:table-cell>
                <table:table-cell table:style-name="TableCell1195">
                  <text:p text:style-name="P1196"> </text:p>
                </table:table-cell>
                <table:table-cell table:style-name="TableCell1197">
                  <text:p text:style-name="P1198"> </text:p>
                </table:table-cell>
                <table:table-cell table:style-name="TableCell1199">
                  <text:p text:style-name="P1200"> </text:p>
                </table:table-cell>
                <table:table-cell table:style-name="TableCell1201">
                  <text:p text:style-name="P1202"> </text:p>
                </table:table-cell>
                <table:table-cell table:style-name="TableCell1203">
                  <text:p text:style-name="P1204"> </text:p>
                </table:table-cell>
                <table:table-cell table:style-name="TableCell1205">
                  <text:p text:style-name="P1206"> </text:p>
                </table:table-cell>
                <table:table-cell table:style-name="TableCell1207">
                  <text:p text:style-name="P1208"> </text:p>
                </table:table-cell>
                <table:table-cell table:style-name="TableCell1209">
                  <text:p text:style-name="P1210"> </text:p>
                </table:table-cell>
                <table:table-cell table:style-name="TableCell1211">
                  <text:p text:style-name="P1212"> </text:p>
                </table:table-cell>
                <table:table-cell table:style-name="TableCell1213">
                  <text:p text:style-name="P1214"> </text:p>
                </table:table-cell>
                <table:table-cell table:style-name="TableCell1215">
                  <text:p text:style-name="P1216"> </text:p>
                </table:table-cell>
                <table:table-cell table:style-name="TableCell1217">
                  <text:p text:style-name="P1218"> </text:p>
                </table:table-cell>
                <table:table-cell table:style-name="TableCell1219">
                  <text:p text:style-name="P1220"> </text:p>
                </table:table-cell>
                <table:table-cell table:style-name="TableCell1221">
                  <text:p text:style-name="P1222"> </text:p>
                </table:table-cell>
                <table:table-cell table:style-name="TableCell1223">
                  <text:p text:style-name="P1224"> 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 </text:p>
                </table:table-cell>
                <table:table-cell table:style-name="TableCell1229">
                  <text:p text:style-name="P1230"> </text:p>
                </table:table-cell>
                <table:table-cell table:style-name="TableCell1231">
                  <text:p text:style-name="P1232"> </text:p>
                </table:table-cell>
                <table:table-cell table:style-name="TableCell1233">
                  <text:p text:style-name="P1234"> </text:p>
                </table:table-cell>
                <table:table-cell table:style-name="TableCell1235">
                  <text:p text:style-name="P1236"> </text:p>
                </table:table-cell>
                <table:table-cell table:style-name="TableCell1237">
                  <text:p text:style-name="P1238"> </text:p>
                </table:table-cell>
                <table:table-cell table:style-name="TableCell1239">
                  <text:p text:style-name="P1240"> </text:p>
                </table:table-cell>
                <table:table-cell table:style-name="TableCell1241">
                  <text:p text:style-name="P1242"> </text:p>
                </table:table-cell>
                <table:table-cell table:style-name="TableCell1243">
                  <text:p text:style-name="P1244"> </text:p>
                </table:table-cell>
                <table:table-cell table:style-name="TableCell1245">
                  <text:p text:style-name="P1246"> </text:p>
                </table:table-cell>
                <table:table-cell table:style-name="TableCell1247">
                  <text:p text:style-name="P1248"> </text:p>
                </table:table-cell>
                <table:table-cell table:style-name="TableCell1249">
                  <text:p text:style-name="P1250"> </text:p>
                </table:table-cell>
                <table:table-cell table:style-name="TableCell1251">
                  <text:p text:style-name="P1252"> </text:p>
                </table:table-cell>
                <table:table-cell table:style-name="TableCell1253">
                  <text:p text:style-name="P1254"> </text:p>
                </table:table-cell>
              </table:table-row>
            </table:table>
            <text:p text:style-name="Quotations"><text:line-break/>Начальник УКП  ________________         _________________<text:s/><text:line-break/>(подпись)           (фамилия и инициалы)</text:p>
          </table:table-cell>
        </table:table-row>
      </table:table>
      <text:p text:style-name="P1255"> </text:p>
      <text:h text:style-name="P1256" text:outline-level="3"/>
      <text:h text:style-name="P125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4pt" style:font-size-asian="14pt" style:font-size-complex="14pt"/>
    </style:style>
    <style:style style:name="Основнойтекст1" style:display-name="Основной текст1" style:family="paragraph" style:parent-style-name="Обычный">
      <style:paragraph-properties style:vertical-align="auto" fo:text-indent="0.2777in"/>
      <style:text-properties style:font-name-asian="Times New Roman" style:font-name-complex="Times New Roman" fo:font-size="14pt" style:font-size-asian="14pt" style:font-size-complex="14pt" fo:hyphenate="true"/>
    </style:style>
    <style:style style:name="Сноска_" style:display-name="Сноска_" style:family="text" style:parent-style-name="Основнойшрифтабзаца">
      <style:text-properties style:font-name-asian="Times New Roman" style:font-name-complex="Times New Roman"/>
    </style:style>
    <style:style style:name="Сноска" style:display-name="Сноска" style:family="paragraph" style:parent-style-name="Обычный">
      <style:paragraph-properties style:vertical-align="auto" fo:text-indent="0.5in"/>
      <style:text-properties style:font-name-asian="Times New Roman" style:font-name-complex="Times New Roman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главление_" style:display-name="Оглавление_" style:family="text" style:parent-style-name="Основнойшрифтабзаца">
      <style:text-properties style:font-name-asian="Times New Roman" style:font-name-complex="Times New Roman" fo:font-size="14pt" style:font-size-asian="14pt" style:font-size-complex="14pt"/>
    </style:style>
    <style:style style:name="Оглавление" style:display-name="Оглавление" style:family="paragraph" style:parent-style-name="Обычный">
      <style:paragraph-properties style:vertical-align="auto"/>
      <style:text-properties style:font-name-asian="Times New Roman" style:font-name-complex="Times New Roman" fo:font-size="14pt" style:font-size-asian="14pt" style:font-size-complex="14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/>
    </style:style>
    <style:style style:name="Основнойтекст2" style:display-name="Основной текст (2)" style:family="paragraph" style:parent-style-name="Обычный">
      <style:paragraph-properties style:vertical-align="auto"/>
      <style:text-properties style:font-name-asian="Times New Roman" style:font-name-complex="Times New Roman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909in" fo:margin-left="1.159in" fo:margin-bottom="0.788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895in" fo:margin-left="1.1618in" fo:margin-bottom="1.724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84in" fo:margin-left="1.159in" fo:margin-bottom="1.0152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5-05-14T07:15:00Z</dc:date>
    <meta:print-date>2025-05-14T07:09:00Z</meta:print-date>
    <meta:template xlink:href="Normal" xlink:type="simple"/>
    <meta:editing-cycles>8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17" meta:paragraph-count="49" meta:word-count="3687" meta:character-count="24655" meta:row-count="175" meta:non-whitespace-character-count="21017"/>
  </office:meta>
</office:document-meta>
</file>